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3" style:family="paragraph" style:parent-style-name="Текст_20_приложения">
      <style:paragraph-properties style:text-autospace="none"/>
      <style:text-properties style:font-name="Times New Roman" fo:font-size="14pt" style:font-size-asian="14pt" style:font-name-complex="Times New Roman"/>
    </style:style>
    <style:style style:name="P4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style:font-size-asian="14pt" style:font-name-complex="Times New Roman"/>
    </style:style>
    <style:style style:name="P5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6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7" style:family="paragraph" style:parent-style-name="Текст_20_приложения">
      <style:paragraph-properties fo:margin-left="7.251cm" fo:margin-right="0cm" fo:text-indent="0cm" style:auto-text-indent="false" style:text-autospace="none">
        <style:tab-stops/>
      </style:paragraph-properties>
    </style:style>
    <style:style style:name="P8" style:family="paragraph" style:parent-style-name="Текст_20_приложения">
      <style:paragraph-properties fo:text-align="start" style:justify-single-word="false" style:text-autospace="none"/>
    </style:style>
    <style:style style:name="P9" style:family="paragraph" style:parent-style-name="Приложение_20_-_20_заголовок" style:master-page-name="MP0">
      <style:paragraph-properties fo:margin-left="7.251cm" fo:margin-right="0cm" fo:text-align="start" style:justify-single-word="false" fo:text-indent="0cm" style:auto-text-indent="false" style:page-number="auto" fo:break-before="page">
        <style:tab-stops>
          <style:tab-stop style:position="0.65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officeooo:rsid="0014dc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Начальнику архивного отдела администрации Георгиевского <text:span text:style-name="T2">муниципального</text:span> округа </text:p>
      <text:p text:style-name="P1">Ставропольского края</text:p>
      <text:p text:style-name="P1">Е.П.Огарковой</text:p>
      <text:p text:style-name="P2"/>
      <text:p text:style-name="P2">ФАМИЛИЯ _____________________________</text:p>
      <text:p text:style-name="P2">ИМЯ___________________________________</text:p>
      <text:p text:style-name="P2">ОТЧЕСТВО_____________________________</text:p>
      <text:p text:style-name="P2">Дата рождения___________________________</text:p>
      <text:p text:style-name="P7"><text:span text:style-name="Основной_20_шрифт_20_абзаца"><text:span text:style-name="T1">Адрес проживания _______________________</text:span></text:span></text:p>
      <text:p text:style-name="P7"><text:span text:style-name="Основной_20_шрифт_20_абзаца"><text:span text:style-name="T1">________________________________________</text:span></text:span></text:p>
      <text:p text:style-name="P7"><text:span text:style-name="Основной_20_шрифт_20_абзаца"><text:span text:style-name="T1">Телефон ________________________________</text:span></text:span></text:p>
      <text:p text:style-name="P3"/>
      <text:p text:style-name="P3"/>
      <text:p text:style-name="P3"/>
      <text:p text:style-name="P5">АНКЕТА-ЗАЯВЛЕНИЕ</text:p>
      <text:p text:style-name="P5"/>
      <text:p text:style-name="P6"/>
      <text:p text:style-name="P4">Вид справки: __________________________________________________________</text:p>
      <text:p text:style-name="P4">(о чем запрашивается информация: заработная плата, стаж работы, иное) </text:p>
      <text:p text:style-name="P4"/>
      <text:p text:style-name="P4">Запрашиваемое место работы_____________________________________________</text:p>
      <text:p text:style-name="P4">______________________________________________________________________</text:p>
      <text:p text:style-name="P4">Цех, участок___________________________________________________________</text:p>
      <text:p text:style-name="P4">Должность ____________________________________________________________</text:p>
      <text:p text:style-name="P4">Период работы_________________________________________________________</text:p>
      <text:p text:style-name="P8"><text:span text:style-name="Основной_20_шрифт_20_абзаца"><text:span text:style-name="T1"><text:s text:c="26"/>_________________________________________________________</text:span></text:span></text:p>
      <text:p text:style-name="P4">Фамилия на запрашиваемый период (для женщин)___________________________</text:p>
      <text:p text:style-name="P4">______________________________________________________________________</text:p>
      <text:p text:style-name="P4">Даты рождения детей (для женщин) _______________________________________</text:p>
      <text:p text:style-name="P4">Для какой цели запрашивается архивная информация ________________________</text:p>
      <text:p text:style-name="P4">______________________________________________________________________</text:p>
      <text:p text:style-name="P4"/>
      <text:p text:style-name="P4"/>
      <text:p text:style-name="P4">Даю добровольное согласие на использование моих персональных данных для исполнения данного запроса.</text:p>
      <text:p text:style-name="P4"/>
      <text:p text:style-name="P4"/>
      <text:p text:style-name="P4"/>
      <text:p text:style-name="P8"><text:span text:style-name="Основной_20_шрифт_20_абзаца"><text:span text:style-name="T1">Дата______________________ <text:s text:c="26"/>Подпись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, 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Приложение_20_-_20_заголовок" style:display-name="Приложение - заголовок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приложения" style:display-name="Текст приложения" style:family="paragraph" style:parent-style-name="Приложение_20_-_20_заголовок">
      <style:paragraph-properties fo:text-align="justify" style:justify-single-word="false" fo:hyphenation-ladder-count="no-limit"/>
      <style:text-properties fo:font-size="8pt" fo:font-weight="normal" style:font-size-asian="8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Ñïèñîê" style:family="paragraph" style:parent-style-name="Îñíîâíîé_20_òåêñò">
      <style:paragraph-properties fo:hyphenation-ladder-count="no-limit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Íàçâàíèå" style:family="paragraph" style:parent-style-name="Standard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Óêàçàòåëü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f__3f__3f__3f__3f__20__3f__3f__3f__3f__3f_" style:display-name="????? ?????" style:family="paragraph" style:parent-style-name="Текст_20_приложения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f__3f__3f__3f__3f__3f__3f__3f__3f__3f__3f__3f__3f__3f__3f__3f__3f__3f__3f_" style:display-name="???????????????????" style:family="paragraph" style:parent-style-name="_3f__3f__3f__3f__3f__20__3f__3f__3f__3f__3f_">
      <style:paragraph-properties fo:hyphenation-ladder-count="no-limit"/>
      <style:text-properties fo:font-size="9.5pt" fo:font-weight="bold" style:font-size-asian="9.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6cm" fo:margin-left="3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dc:title>  </dc:title>
    <meta:initial-creator>Arshiv</meta:initial-creator>
    <meta:creation-date>2023-04-06T12:34:00Z</meta:creation-date>
    <dc:date>2024-01-15T16:48:12.178000000</dc:date>
    <meta:print-date>2019-02-28T10:39:00Z</meta:print-date>
    <meta:editing-cycles>4</meta:editing-cycles>
    <meta:editing-duration>PT2M9S</meta:editing-duration>
    <meta:document-statistic meta:table-count="0" meta:image-count="0" meta:object-count="0" meta:page-count="1" meta:paragraph-count="26" meta:word-count="81" meta:character-count="1512" meta:non-whitespace-character-count="140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Анкета-заявление%20по%20социально-правовым%20вопросам.odt/Normal"/>
  </office:meta>
</office:document-meta>
</file>