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 Narrow1" svg:font-family="'Arial Narrow'"/>
    <style:font-face style:name="Calibri1" svg:font-family="Calibri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6.429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2.6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4.339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9.18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7.1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7.303cm" fo:break-before="auto" style:use-optimal-row-height="false"/>
    </style:style>
    <style:style style:name="ro17" style:family="table-row">
      <style:table-row-properties style:row-height="3.175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9.631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4.446cm" fo:break-before="auto" style:use-optimal-row-height="false"/>
    </style:style>
    <style:style style:name="ro25" style:family="table-row">
      <style:table-row-properties style:row-height="2.99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4.974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6.615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 Cyr" fo:font-size="8pt" fo:font-weight="bold" style:font-name-asian="Times New Roman Cyr" style:font-size-asian="8pt" style:font-weight-asian="bold" style:font-name-complex="Times New Roman Cyr" style:font-size-complex="8pt" style:font-weight-complex="bold"/>
    </style:style>
    <style:style style:name="ce3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Обычный_5f_Маршрутки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" style:family="table-cell" style:parent-style-name="Обычный_5f_Маршрутки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Обычный_5f_Маршрутки" style:data-style-name="N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Обычный_5f_Маршрутки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Обычный_5f_Маршрутки" style:data-style-name="N0">
      <style:table-cell-properties fo:background-color="#cc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Обычный_5f_Маршрутки" style:data-style-name="N0">
      <style:table-cell-properties fo:border-bottom="none" fo:background-color="#ccccff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Обычный_5f_Маршрутки" style:data-style-name="N10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7" style:family="table-cell" style:parent-style-name="Обычный_5f_Маршрутки" style:data-style-name="N1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Обычный_5f_Маршрутки" style:data-style-name="N100">
      <style:table-cell-properties fo:border-bottom="none" fo:background-color="#cc99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Обычный_5f_Маршрутки" style:data-style-name="N100">
      <style:table-cell-properties fo:background-color="transparent" fo:wrap-option="wrap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ccccff" fo:border="0.002cm solid #000000"/>
    </style:style>
    <style:style style:name="ce27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fo:background-color="#cccc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0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Обычный_5f_Маршрутки" style:data-style-name="N106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Обычный_5f_Маршрутки" style:data-style-name="N106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Обычный_5f_Маршрутки" style:data-style-name="N1">
      <style:table-cell-properties fo:background-color="#ccff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" style:family="table-cell" style:parent-style-name="Обычный_5f_Маршрутки" style:data-style-name="N1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Обычный_5f_Маршрутки" style:data-style-name="N1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Обычный_5f_Маршрутки" style:data-style-name="N10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Обычный_5f_Маршрутки" style:data-style-name="N10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02cm solid #000000" fo:background-color="#cc99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Обычный_5f_Маршрутки" style:data-style-name="N0">
      <style:table-cell-properties fo:background-color="#ccccff"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Обычный_5f_Маршрутки" style:data-style-name="N0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Обычный_5f_Маршрутки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8" style:family="table-cell" style:parent-style-name="Обычный_5f_Маршрутки" style:data-style-name="N0">
      <style:table-cell-properties fo:border-bottom="none" fo:background-color="#cccc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ackground-color="#cccc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36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Обычный_5f_Маршрутки" style:data-style-name="N10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53" style:family="table-cell" style:parent-style-name="Default" style:data-style-name="N36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36">
      <style:table-cell-properties fo:border-bottom="none" fo:background-color="#cccc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/>
    <style:style style:name="T1" style:family="text">
      <style:text-properties style:use-window-font-color="true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реестр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1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31"/>
        <table:table-column table:style-name="co9" table:default-cell-style-name="ce36"/>
        <table:table-column table:style-name="co10" table:default-cell-style-name="ce7"/>
        <table:table-column table:style-name="co11" table:default-cell-style-name="ce7"/>
        <table:table-column table:style-name="co12" table:default-cell-style-name="ce47"/>
        <table:table-column table:style-name="co13" table:default-cell-style-name="ce52"/>
        <table:table-column table:style-name="co14" table:number-columns-repeated="243" table:default-cell-style-name="ce4"/>
        <table:table-column table:style-name="co15" table:number-columns-repeated="767" table:default-cell-style-name="ce55"/>
        <table:table-column table:style-name="co16" table:default-cell-style-name="ce55"/>
        <table:table-row table:style-name="ro1">
          <table:table-cell table:style-name="ce1"/>
          <table:table-cell table:style-name="ce6" office:value-type="string" table:number-columns-spanned="12" table:number-rows-spanned="2">
            <text:p>Реестр маршрутов регулярных пассажирских перевозок Георгиевского городского округа Ставропольского края</text:p>
          </table:table-cell>
          <table:covered-table-cell table:number-columns-repeated="11"/>
          <table:table-cell table:style-name="ce1" table:number-columns-repeated="1011"/>
        </table:table-row>
        <table:table-row table:style-name="ro2">
          <table:table-cell table:style-name="ce1"/>
          <table:covered-table-cell table:number-columns-repeated="12"/>
          <table:table-cell table:style-name="ce1" table:number-columns-repeated="1011"/>
        </table:table-row>
        <table:table-row table:style-name="ro3">
          <table:table-cell table:style-name="ce1"/>
          <table:table-cell table:style-name="ce8" table:number-columns-repeated="3"/>
          <table:table-cell table:style-name="ce22" table:number-columns-repeated="3"/>
          <table:table-cell table:style-name="ce8" table:number-columns-repeated="3"/>
          <table:table-cell table:style-name="ce22"/>
          <table:table-cell table:style-name="ce8"/>
          <table:table-cell table:style-name="ce22"/>
          <table:table-cell table:style-name="ce1" table:number-columns-repeated="1011"/>
        </table:table-row>
        <table:table-row table:style-name="ro4">
          <table:table-cell table:style-name="ce2"/>
          <table:table-cell table:style-name="ce9" office:value-type="string" table:number-columns-spanned="1" table:number-rows-spanned="2">
            <text:p>Регистрационный № маршрута по реестру</text:p>
          </table:table-cell>
          <table:table-cell table:style-name="ce14" office:value-type="string" table:number-columns-spanned="1" table:number-rows-spanned="2">
            <text:p>№ маршрута</text:p>
          </table:table-cell>
          <table:table-cell table:style-name="ce17" office:value-type="string" table:number-columns-spanned="1" table:number-rows-spanned="2">
            <text:p>Наименование маршрута</text:p>
          </table:table-cell>
          <table:table-cell table:style-name="ce23" office:value-type="string" table:number-columns-spanned="1" table:number-rows-spanned="2">
            <text:p>наименования промежуточных остановочных пунктов по маршруту регулярных перевозок или наименования поселений, в границах которых расположены промежуточные остановочные пункты</text:p>
          </table:table-cell>
          <table:table-cell table:style-name="ce23" office:value-type="string" table:number-columns-spanned="1" table:number-rows-spanned="2">
            <text:p>наименования улиц, автомобильных дорог, по которым предполагается движение транспортных средств между остановочными пунктами по маршруту регулярных перевозок</text:p>
          </table:table-cell>
          <table:table-cell table:style-name="ce23" office:value-type="string" table:number-columns-spanned="1" table:number-rows-spanned="2">
            <text:p>порядок посадки и высадки пассажиров</text:p>
          </table:table-cell>
          <table:table-cell table:style-name="ce32" office:value-type="string" table:number-columns-spanned="1" table:number-rows-spanned="2">
            <text:p>Протяженность (км)</text:p>
          </table:table-cell>
          <table:table-cell table:style-name="ce37" office:value-type="string" table:number-columns-spanned="1" table:number-rows-spanned="2">
            <text:p>Количество подвижного состава</text:p>
          </table:table-cell>
          <table:table-cell table:style-name="ce23" office:value-type="string" table:number-columns-spanned="1" table:number-rows-spanned="2">
            <text:p>виды транспортных средств</text:p>
          </table:table-cell>
          <table:table-cell table:style-name="ce23" office:value-type="string" table:number-columns-spanned="1" table:number-rows-spanned="2">
            <text:p>экологические характеристики транспортных средств</text:p>
          </table:table-cell>
          <table:table-cell table:style-name="ce23" office:value-type="string" table:number-columns-spanned="1" table:number-rows-spanned="2">
            <text:p>Перевозчик</text:p>
          </table:table-cell>
          <table:table-cell table:style-name="ce23" office:value-type="string" table:number-columns-spanned="1" table:number-rows-spanned="2">
            <text:p>дата начала осуществления перевозок</text:p>
          </table:table-cell>
          <table:table-cell table:style-name="ce2" table:number-columns-repeated="1011"/>
        </table:table-row>
        <table:table-row table:style-name="ro5">
          <table:table-cell table:style-name="ce2"/>
          <table:covered-table-cell table:number-columns-repeated="12"/>
          <table:table-cell table:style-name="ce2" table:number-columns-repeated="1011"/>
        </table:table-row>
        <table:table-row table:style-name="ro6">
          <table:table-cell table:style-name="ce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" table:number-columns-repeated="1011"/>
        </table:table-row>
        <table:table-row table:style-name="ro7">
          <table:table-cell table:style-name="ce3"/>
          <table:table-cell table:number-columns-repeated="2" table:style-name="ce11" office:value-type="float" office:value="1">
            <text:p>1</text:p>
          </table:table-cell>
          <table:table-cell table:style-name="ce15" office:value-type="string">
            <text:p>Мясокомбинат – ул. Ермолова</text:p>
          </table:table-cell>
          <table:table-cell table:style-name="ce20" office:value-type="string">
            <text:p>г. Георгиевск</text:p>
          </table:table-cell>
          <table:table-cell table:style-name="ce27" office:value-type="string">
            <text:p>ул Черняховского, ул. Воровского, ул. Анджиевского, ул. Гагарина, ул. Пушкина, ул. Калинина ул. Ермолова,</text:p>
          </table:table-cell>
          <table:table-cell table:style-name="ce28" office:value-type="string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4">
            <text:p>8,4</text:p>
          </table:table-cell>
          <table:table-cell table:style-name="ce38" office:value-type="float" office:value="9">
            <text:p>9</text:p>
          </table:table-cell>
          <table:table-cell table:style-name="ce40" office:value-type="string">
            <text:p>М2 класс</text:p>
          </table:table-cell>
          <table:table-cell table:style-name="ce40" office:value-type="string">
            <text:p>Евро - 3</text:p>
          </table:table-cell>
          <table:table-cell table:style-name="ce43" office:value-type="string">
            <text:p>ООО «Георгиевское предприятие автомобильного транспорта и механизации», г. Георгиевск, ул. Октябрьская, д. 137,</text:p>
            <text:p>ИП Акопян Зал Арменовичг, Георгиевск, ул. Гагарина, 135 а, <text:s text:c="34"/><text:s text:c="7"/>ИП Балаян Гамлет Саруевич,г. Георгиевск, ул. Кооперативная, 168, <text:s text:c="17"/><text:s text:c="13"/>ИП Восканян Масис Беникович г. Георгиевск, ул. Кооперативная, 169, <text:s text:c="5"/><text:s text:c="105"/></text:p>
            <text:p/>
            <text:p/>
            <text:p/>
            <text:p/>
            <text:p/>
            <text:p/>
            <text:p/>
            <text:p/>
          </table:table-cell>
          <table:table-cell table:style-name="ce53" office:value-type="date" office:date-value="2012-08-01">
            <text:p>01.08.2012</text:p>
          </table:table-cell>
          <table:table-cell table:style-name="ce3" table:number-columns-repeated="1011"/>
        </table:table-row>
        <table:table-row table:style-name="ro8">
          <table:table-cell/>
          <table:table-cell table:number-columns-repeated="2" table:style-name="ce12" office:value-type="float" office:value="2">
            <text:p>2</text:p>
          </table:table-cell>
          <table:table-cell table:style-name="ce19" office:value-type="string">
            <text:p>Мельзавод - Кожзавод</text:p>
          </table:table-cell>
          <table:table-cell table:style-name="ce25" office:value-type="string">
            <text:p>г. Георгиевск</text:p>
          </table:table-cell>
          <table:table-cell table:style-name="ce25" office:value-type="string">
            <text:p>ул. Володкина, ул. Ермолова, ул. Калинина, ул. Пушкина, ул. Арсенальная, ул. Лермонтова, ул. Красноармейская, ул. Шоссейная, пер. Таманский</text:p>
          </table:table-cell>
          <table:table-cell table:style-name="ce29" office:value-type="string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5" office:value-type="float" office:value="6.2">
            <text:p>6,2</text:p>
          </table:table-cell>
          <table:table-cell table:style-name="ce39" office:value-type="float" office:value="3">
            <text:p>3</text:p>
          </table:table-cell>
          <table:table-cell table:style-name="ce41" office:value-type="string">
            <text:p>М3 класс</text:p>
          </table:table-cell>
          <table:table-cell table:style-name="ce41" office:value-type="string">
            <text:p>Евро -3</text:p>
          </table:table-cell>
          <table:table-cell table:style-name="ce48" office:value-type="string">
            <text:p>ИП Акопян Зал Арменовичг, Георгиевск, ул. Гагарина, 135 а <text:s text:c="6"/></text:p>
          </table:table-cell>
          <table:table-cell table:style-name="ce54" office:value-type="date" office:date-value="2012-08-01">
            <text:p>01.08.2012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5" office:value-type="string">
            <text:p>пер. Юго-Западный - Спиртзавод</text:p>
          </table:table-cell>
          <table:table-cell table:style-name="ce20" office:value-type="string">
            <text:p>г. Георгиевск</text:p>
          </table:table-cell>
          <table:table-cell table:style-name="ce20" office:value-type="string">
            <text:p>ул. Зеленая, ул. Тургенева, ул. Кочубея, ул. Строителей, ул. Калинина, ул. Ермолова, ул. Калинина, ул. Пушкина, ул. Чугурина, ул. Маяковского, ул. Минераловодская, ул. Октябрьская,</text:p>
          </table:table-cell>
          <table:table-cell table:style-name="ce28" office:value-type="string">
            <text:p>ул. Зеленая, ул. Тургенева, ул. Кочубея, ул. Строителей, ул. Калинина, ул. Ермолова, ул. Калинина, ул. Пушкина, ул. Чугурина, ул. Маяковского, ул. Минераловодская, ул. Октябрьская,</text:p>
          </table:table-cell>
          <table:table-cell table:style-name="ce34" office:value-type="float" office:value="11.1">
            <text:p>11,1</text:p>
          </table:table-cell>
          <table:table-cell table:style-name="ce38" office:value-type="float" office:value="30">
            <text:p>30</text:p>
          </table:table-cell>
          <table:table-cell table:style-name="ce40" office:value-type="string">
            <text:p>М2 класс</text:p>
          </table:table-cell>
          <table:table-cell table:style-name="ce40" office:value-type="string">
            <text:p>Евро -3</text:p>
          </table:table-cell>
          <table:table-cell table:style-name="ce44" office:value-type="string">
            <text:p>ООО «Георгиевское ПАТиМ», г. Георгиевск, ул. Октябрьская, 139, <text:s text:c="24"/><text:s text:c="7"/>ИП Акопян Зал Арменович, г. Георгиевск, ул. Гагарина, 135 а, <text:s text:c="25"/><text:s text:c="12"/>ИП Манукян Акоп Ашотович, ст. Подгорная, <text:s/>Западный, 40, <text:s text:c="24"/><text:s text:c="19"/>ИП Баграмян Петрос Гургенович, г. Георгиевск, ул. Космонавтов, 47, <text:s/><text:s text:c="22"/>ИП Гладкова Светлана Васильевна, г. Георгиевск, ул. Гагарина, 262, <text:s text:c="29"/>ИП Мрошников Вячеслав Алексеевич, с. Краснокумское, ул. Свободы, 13, <text:s text:c="14"/>ИП Пинчук Евгений Викторовичг. Георгиевск, ул. Герцена, 66, <text:s text:c="36"/>ИП Селютин Дмитрий Владимирович, г. Георгиевск, пер. Заводской,1Б, <text:s text:c="20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3" office:value-type="date" office:date-value="2012-08-01">
            <text:p>01.08.2012</text:p>
          </table:table-cell>
          <table:table-cell table:number-columns-repeated="1011"/>
        </table:table-row>
        <table:table-row table:style-name="ro1">
          <table:table-cell/>
          <table:table-cell table:style-name="ce11" office:value-type="float" office:value="4" table:number-columns-spanned="1" table:number-rows-spanned="8">
            <text:p>4</text:p>
          </table:table-cell>
          <table:table-cell table:style-name="ce11" office:value-type="float" office:value="7" table:number-columns-spanned="1" table:number-rows-spanned="8">
            <text:p>7</text:p>
          </table:table-cell>
          <table:table-cell table:style-name="ce15" office:value-type="string" table:number-columns-spanned="1" table:number-rows-spanned="8">
            <text:p>Военная часть 41477 – Объездная дорога</text:p>
          </table:table-cell>
          <table:table-cell table:style-name="ce26" table:number-columns-spanned="1" table:number-rows-spanned="8"/>
          <table:table-cell table:style-name="ce20" office:value-type="string" table:number-columns-spanned="1" table:number-rows-spanned="8">
            <text:p>ул. Калинина, ул. Ермолова, ул. Ленина, ул. Пушкина, ул. Гагарина, ул. Октябрьская, ул. Гагарина, ул. Пушкина, ул. Ленина, ул. Ермолова, Калинина,</text:p>
          </table:table-cell>
          <table:table-cell table:style-name="ce30" office:value-type="string" table:number-columns-spanned="1" table:number-rows-spanned="8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.2" table:number-columns-spanned="1" table:number-rows-spanned="8">
            <text:p>11,2</text:p>
          </table:table-cell>
          <table:table-cell table:style-name="ce38" office:value-type="float" office:value="1" table:number-columns-spanned="1" table:number-rows-spanned="8">
            <text:p>1</text:p>
          </table:table-cell>
          <table:table-cell table:style-name="ce40" office:value-type="string" table:number-columns-spanned="1" table:number-rows-spanned="8">
            <text:p>М3 класс</text:p>
          </table:table-cell>
          <table:table-cell table:style-name="ce40" office:value-type="string" table:number-columns-spanned="1" table:number-rows-spanned="8">
            <text:p>Евро -3</text:p>
          </table:table-cell>
          <table:table-cell table:style-name="ce44" office:value-type="string" table:number-columns-spanned="1" table:number-rows-spanned="8">
            <text:p>ИП Акопян Зал Арменович, г. Георгиевск, ул. Гагарина, 135 а, <text:s text:c="3"/></text:p>
          </table:table-cell>
          <table:table-cell table:style-name="ce53" office:value-type="date" office:date-value="2012-08-01" table:number-columns-spanned="1" table:number-rows-spanned="8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0">
          <table:table-cell/>
          <table:covered-table-cell table:number-columns-repeated="12"/>
          <table:table-cell table:number-columns-repeated="1011"/>
        </table:table-row>
        <table:table-row table:style-name="ro11">
          <table:table-cell/>
          <table:covered-table-cell table:number-columns-repeated="12"/>
          <table:table-cell table:number-columns-repeated="1011"/>
        </table:table-row>
        <table:table-row table:style-name="ro12">
          <table:table-cell/>
          <table:table-cell table:style-name="ce11" office:value-type="float" office:value="5" table:number-columns-spanned="1" table:number-rows-spanned="8">
            <text:p>5</text:p>
          </table:table-cell>
          <table:table-cell table:style-name="ce11" office:value-type="float" office:value="8" table:number-columns-spanned="1" table:number-rows-spanned="8">
            <text:p>8</text:p>
          </table:table-cell>
          <table:table-cell table:style-name="ce15" office:value-type="string" table:number-columns-spanned="1" table:number-rows-spanned="8">
            <text:p>Заготзерно - Больница</text:p>
          </table:table-cell>
          <table:table-cell table:style-name="ce20" office:value-type="string" table:number-columns-spanned="1" table:number-rows-spanned="8">
            <text:p>г. Георгиевск</text:p>
          </table:table-cell>
          <table:table-cell table:style-name="ce20" office:value-type="string" table:number-columns-spanned="1" table:number-rows-spanned="8">
            <text:p>ул. Урицкого, ул. Советская, ул. Гагарина, ул. Пушкина, ул. Калинина, ул. Ермолова, ул. Калинина, ул. Тронина, ул. Быкова, ул. Дружбы, ул. Филатова, ул. Мира, ул. Быкова, ул. Тронина, ул. Калинина, ул. Ермолова, Ул. Калинина, ул. Пушкина, ул. Гагарина, ул. Советская, ул. Шевченко, ул. Дзержинского, ул. Урицкого..</text:p>
          </table:table-cell>
          <table:table-cell table:style-name="ce15" office:value-type="string" table:number-columns-spanned="1" table:number-rows-spanned="8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" table:number-columns-spanned="1" table:number-rows-spanned="8">
            <text:p>11,0</text:p>
          </table:table-cell>
          <table:table-cell table:style-name="ce38" office:value-type="string" table:number-columns-spanned="1" table:number-rows-spanned="8">
            <text:p>6 <text:s text:c="9"/>55</text:p>
          </table:table-cell>
          <table:table-cell table:style-name="ce40" office:value-type="string" table:number-columns-spanned="1" table:number-rows-spanned="8">
            <text:p>М3 класс <text:s text:c="7"/>М2 класс</text:p>
          </table:table-cell>
          <table:table-cell table:style-name="ce40" office:value-type="string" table:number-columns-spanned="1" table:number-rows-spanned="8">
            <text:p>Евро -3</text:p>
          </table:table-cell>
          <table:table-cell table:style-name="ce43" office:value-type="string" table:number-columns-spanned="1" table:number-rows-spanned="8">
            <text:p>ООО «Георгиевское предприятие автомобильного транспорта и механизации», г. Георгиевск, ул. Октябрьская, д. 137, <text:s text:c="78"/><text:s text:c="6"/>ЗАО «Трансагентсво», г. Георгиевск, ул. Гастелло, 3, <text:s text:c="43"/><text:s text:c="11"/>ИП Акопян Зал Арменович, г. Георгиевск, ул. Гагарина, 135 а, <text:s text:c="21"/><text:s text:c="15"/>ИП Арутюнян Самвел Иванович, п. Новый, ул. 60 лет СССР, 15, <text:s text:c="14"/><text:s text:c="19"/>Балаян Гамлет Саруевич, г. Георгиевск, ул. Кооперативная, 168, <text:s text:c="10"/><text:s text:c="26"/>ИП Восканян Масис Беникович, г. Георгиевск, ул. Кооперативная, 169, <text:s text:c="23"/>ИП Гладкова Светлана Васильевна, г. Георгиевск, ул. Гагарина, 262, <text:s text:c="29"/>ООО «ГСКО СКО ТКВ», г. Георгиевск, ул. Чугурина,18, <text:s text:c="52"/>ИП Дьяченко Александр Васильевич, п. Шаумяновский, ул. Козыря,34 <text:s text:c="21"/>ИП Кузнецова Елена Юрьевна, ст. Подгорная, ул. Пролетарская, 37, <text:s text:c="30"/>ИП Кулиш Валерий Владимирович, г. Георгиевск, ул. Госпитальная,2, <text:s text:c="19"/><text:s text:c="6"/>ИП Манукян Акоп Ашотович, ст. Подгорная, пер. Западный, 40, <text:s text:c="23"/><text:s text:c="13"/>ИП Мирошников Вячеслав Алексеевич, С. Краснокумское, ул. Свободы, 13, <text:s text:c="14"/>ИП Рахманова Алина Юрьевна, г. Георгиевск, ул. Быкова,14, кв. 79, <text:s text:c="3"/><text:s text:c="26"/>ИП Селютин Дмитрий Владимирович, г. Георгиевск, пер. Заводской,1Б</text:p>
            <text:p>ИП Хачатурян Михак Григорьевич, ст. Незлобная, ул. 7 Линия, д. 17 <text:s text:c="22"/><text:s text:c="7"/>ИП Айрапетян Гарник Грантович, ст. Подгорная, ул. Колхозная, д. 22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3" office:value-type="date" office:date-value="2012-08-01" table:number-columns-spanned="1" table:number-rows-spanned="8">
            <text:p>01.08.2012</text:p>
          </table:table-cell>
          <table:table-cell table:number-columns-repeated="1011"/>
        </table:table-row>
        <table:table-row table:style-name="ro1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3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6" table:number-columns-spanned="1" table:number-rows-spanned="7">
            <text:p>6</text:p>
          </table:table-cell>
          <table:table-cell table:style-name="ce11" office:value-type="float" office:value="9" table:number-columns-spanned="1" table:number-rows-spanned="7">
            <text:p>9</text:p>
          </table:table-cell>
          <table:table-cell table:style-name="ce15" office:value-type="string" table:number-columns-spanned="1" table:number-rows-spanned="7">
            <text:p>ГЗПП - Хлебокомбинат</text:p>
          </table:table-cell>
          <table:table-cell table:style-name="ce20" office:value-type="string" table:number-columns-spanned="1" table:number-rows-spanned="7">
            <text:p>г. Георгиевск</text:p>
          </table:table-cell>
          <table:table-cell table:style-name="ce20" office:value-type="string" table:number-columns-spanned="1" table:number-rows-spanned="7">
            <text:p>ул. Кочубея, ул. Батакская, ул. Калинина. Ул. Ермолова, ул. Калинина, ул. Пушкина, ул. Гагарина, ул. Орджоникидзе, ул. Ленина.</text:p>
          </table:table-cell>
          <table:table-cell table:style-name="ce30" office:value-type="string" table:number-columns-spanned="1" table:number-rows-spanned="7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7.7" table:number-columns-spanned="1" table:number-rows-spanned="7">
            <text:p>7,7</text:p>
          </table:table-cell>
          <table:table-cell table:style-name="ce38" office:value-type="float" office:value="1" table:number-columns-spanned="1" table:number-rows-spanned="7">
            <text:p>1</text:p>
          </table:table-cell>
          <table:table-cell table:style-name="ce40" office:value-type="string" table:number-columns-spanned="1" table:number-rows-spanned="7">
            <text:p>М3 класс <text:s text:c="6"/></text:p>
          </table:table-cell>
          <table:table-cell table:style-name="ce40" office:value-type="string" table:number-columns-spanned="1" table:number-rows-spanned="7">
            <text:p>Евро -3</text:p>
          </table:table-cell>
          <table:table-cell table:style-name="ce26" table:number-columns-spanned="1" table:number-rows-spanned="7"/>
          <table:table-cell table:style-name="ce53" office:value-type="date" office:date-value="2012-08-01" table:number-columns-spanned="1" table:number-rows-spanned="7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6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7" table:number-columns-spanned="1" table:number-rows-spanned="9">
            <text:p>7</text:p>
          </table:table-cell>
          <table:table-cell table:style-name="ce11" office:value-type="float" office:value="10" table:number-columns-spanned="1" table:number-rows-spanned="9">
            <text:p>10</text:p>
          </table:table-cell>
          <table:table-cell table:style-name="ce15" office:value-type="string" table:number-columns-spanned="1" table:number-rows-spanned="9">
            <text:p>Воинская часть - Водолечебница</text:p>
          </table:table-cell>
          <table:table-cell table:style-name="ce20" office:value-type="string" table:number-columns-spanned="1" table:number-rows-spanned="9">
            <text:p>г. Георгиевск</text:p>
          </table:table-cell>
          <table:table-cell table:style-name="ce20" office:value-type="string" table:number-columns-spanned="1" table:number-rows-spanned="9">
            <text:p>ул Тронина, ул. Калинина, ул. Ермолова, ул. Калинина, ул. Пушкина, ул. Арсенальная, ул. Лермонтова, ул. Красноармейская, ул. Шоссейная, ул. Красноармейская, ул. Лермонтова, ул. Арсенальная, ул. Пушкина, ул. Калинина, ул. Ермолова, ул. Калининаа, ул. Тро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2" table:number-columns-spanned="1" table:number-rows-spanned="9">
            <text:p>8,2</text:p>
          </table:table-cell>
          <table:table-cell table:style-name="ce38" office:value-type="float" office:value="21" table:number-columns-spanned="1" table:number-rows-spanned="9">
            <text:p>21</text:p>
          </table:table-cell>
          <table:table-cell table:style-name="ce40" office:value-type="string" table:number-columns-spanned="1" table:number-rows-spanned="9">
            <text:p><text:s text:c="4"/>М2 класс</text:p>
          </table:table-cell>
          <table:table-cell table:style-name="ce40" office:value-type="string" table:number-columns-spanned="1" table:number-rows-spanned="9">
            <text:p>Евро -3</text:p>
          </table:table-cell>
          <table:table-cell table:style-name="ce43" office:value-type="string" table:number-columns-spanned="1" table:number-rows-spanned="9">
            <text:p>ИП Акопян Зал Арменович, г. Георгиевск, ул. Гагарина, 135 а, <text:s text:c="32"/><text:s text:c="7"/>ИП Арутюнян Самвел Иванович, <text:s/>п. Новый, ул. 60 лет СССР, 15, <text:s text:c="21"/><text:s text:c="16"/>ИП <text:s/>Восканян Масис Беникович, г. Георгиевск, ул. Кооперативная, 169,</text:p>
            <text:p><text:s/>ИП Мартиросов Владимир Самвелович, г. Георгиевск, ул. Гагарина, 109, <text:s text:c="13"/><text:s text:c="6"/>ИП Рахманова Алина Юрьевна, г. Георгиевск, ул. Быкова,14, кв. 79, <text:s text:c="17"/><text:s text:c="13"/>ИП Саргисян Владимир Авакович, с. Левокумка, ул. Горная, 8, <text:s text:c="19"/><text:s text:c="14"/>ООО «Георгиевское предприятие автомобильного транспорта и механизации», г. Георгиевск, ул. Октябрьская, д. 137,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53" office:value-type="date" office:date-value="2012-08-01" table:number-columns-spanned="1" table:number-rows-spanned="9">
            <text:p>01.08.2012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4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8" table:number-columns-spanned="1" table:number-rows-spanned="9">
            <text:p>8</text:p>
          </table:table-cell>
          <table:table-cell table:style-name="ce11" office:value-type="float" office:value="101" table:number-columns-spanned="1" table:number-rows-spanned="9">
            <text:p>101</text:p>
          </table:table-cell>
          <table:table-cell table:style-name="ce15" office:value-type="string" table:number-columns-spanned="1" table:number-rows-spanned="9">
            <text:p>ст. Александрийская – г. Георгиевск</text:p>
          </table:table-cell>
          <table:table-cell table:style-name="ce20" office:value-type="string" table:number-columns-spanned="1" table:number-rows-spanned="9">
            <text:p>ст. Александрийская, ст. Подгорная, г. Георгиевск</text:p>
          </table:table-cell>
          <table:table-cell table:style-name="ce20" office:value-type="string" table:number-columns-spanned="1" table:number-rows-spanned="9">
            <text:p>по ст. Александрийской: пер. Речной, ул. Первомайская ул. Гагарина, автомобильная дорога «Кочубей – Зеленокумск – Минеральные Воды», автомобильная дорога «Георгиевск – Новопавловск», по ст. Подгорной: ул. Шоссейная, по г. Георгиевску: ул. Октябрьская, ул. Гагарина, ул. Пушкина, ул. Темерязева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4" table:number-columns-spanned="1" table:number-rows-spanned="9">
            <text:p>24,0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0" office:value-type="string" table:number-columns-spanned="1" table:number-rows-spanned="9">
            <text:p><text:s text:c="4"/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43" office:value-type="string" table:number-columns-spanned="1" table:number-rows-spanned="9">
            <text:p>ИП Акопян Зал Арменович, г. Георгиевск, ул. Гагарина, д. 135 а</text:p>
            <text:p>ИП Балаян Гамлет Саруевич, г. Георгиевск, ул. Кооперативная, д. 168</text:p>
            <text:p>ИП Пименов Сергей Федорович, Георгиевский р-он, п. Новый, пер. Заводской, д. 4, <text:s text:c="137"/><text:s text:c="6"/></text:p>
            <text:p>ИП Фролов Сергей Алексеевич, г. Георгиевск, ул. Чугурина, д. 10</text:p>
            <text:p>ИП Восканян Масис Беникович, г. Георгиевск, ул. Кооперативная, 169,</text:p>
            <text:p>ИП Мамедов Ядикар Вагиф-Оглы, п. Балковский, ул. Молодежная, д 12</text:p>
            <text:p/>
            <text:p/>
            <text:p/>
            <text:p/>
            <text:p/>
            <text:p/>
            <text:p/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5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9" table:number-columns-spanned="1" table:number-rows-spanned="9">
            <text:p>9</text:p>
          </table:table-cell>
          <table:table-cell table:style-name="ce11" office:value-type="float" office:value="102" table:number-columns-spanned="1" table:number-rows-spanned="9">
            <text:p>102</text:p>
          </table:table-cell>
          <table:table-cell table:style-name="ce15" office:value-type="string" table:number-columns-spanned="1" table:number-rows-spanned="9">
            <text:p>с. Новозаведенное – г. Георгиевск</text:p>
          </table:table-cell>
          <table:table-cell table:style-name="ce20" office:value-type="string" table:number-columns-spanned="1" table:number-rows-spanned="9">
            <text:p>с. Новозаведенное, с. Обильное, ст. Подгорная, г. Георгиевск</text:p>
          </table:table-cell>
          <table:table-cell table:style-name="ce27" office:value-type="string" table:number-columns-spanned="1" table:number-rows-spanned="9">
            <text:p>по <text:s/>с. Новозаведенному: ул. Гражданская, ул.Шоссейная, ул. Заводская, ул. Кооперативная, ул. Октябрьская, ул. Торговая, автомобильная дорога «Кочубей – Зеленокумск – Минеральные Воды», <text:s/>по с. Обильному: ул. Продольная, ул. Строителей, автомобильная дорога «Кочубей – Зеленокумск – Минеральные Воды», ул. Советская, ул. Фрунзе, ул. Чапаева, ул. Гагарина, автомобильная дорога «Кочубей – Зеленокумск – Минеральные Воды», автомобильная дорога «Георгиевск – Новопавловск», по ст. Подгорной: ул. Шоссейная, по г. Георгиевску: ул. Октябрьская, ул. Гагарина, ул. Пушкина, ул. Темерязева.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32" table:number-columns-spanned="1" table:number-rows-spanned="9">
            <text:p>32,0</text:p>
          </table:table-cell>
          <table:table-cell table:style-name="ce38" office:value-type="float" office:value="16" table:number-columns-spanned="1" table:number-rows-spanned="9">
            <text:p>16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44" office:value-type="string" table:number-columns-spanned="1" table:number-rows-spanned="9">
            <text:p>ИП Акопян Зал Арменович, г. Георгиевск, ул. Гагарина, д. 135 а</text:p>
            <text:p>ИП Медведев Василий Александрович, г. Георгиевск, ул. Чайковского, д. 36</text:p>
            <text:p>ИП Мамедов Ядикар Вагиф-Оглы, Георгиевский р-он, п. Балковский, ул. Молодежная, д 12</text:p>
            <text:p/>
            <text:p/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6">
          <table:table-cell/>
          <table:covered-table-cell table:number-columns-repeated="12"/>
          <table:table-cell table:number-columns-repeated="1011"/>
        </table:table-row>
        <table:table-row table:style-name="ro1">
          <table:table-cell table:style-name="ce5" table:number-columns-spanned="1" table:number-rows-spanned="9"/>
          <table:table-cell table:style-name="ce11" office:value-type="float" office:value="10" table:number-columns-spanned="1" table:number-rows-spanned="9">
            <text:p>10</text:p>
          </table:table-cell>
          <table:table-cell table:style-name="ce15" office:value-type="float" office:value="103" table:number-columns-spanned="1" table:number-rows-spanned="9">
            <text:p>103</text:p>
          </table:table-cell>
          <table:table-cell table:style-name="ce20" office:value-type="string" table:number-columns-spanned="1" table:number-rows-spanned="9">
            <text:p>ст. Георгиевская– г. Георгиевск</text:p>
          </table:table-cell>
          <table:table-cell table:style-name="ce20" office:value-type="string" table:number-columns-spanned="1" table:number-rows-spanned="9">
            <text:p>ст. Георгиевская, г. Георгиевск</text:p>
          </table:table-cell>
          <table:table-cell table:style-name="ce20" office:value-type="string" table:number-columns-spanned="1" table:number-rows-spanned="9">
            <text:p>по. ст. Георгиевской: ул. ул. Ленина, ул. Советская, автомобильная дорога «Георгиевск –Новопавловск», по г. Георгиевску: ул. Лермонтова, ул. Арсенальная, ул. Пушкина, ул. Кали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0.8" table:number-columns-spanned="1" table:number-rows-spanned="9">
            <text:p>10,8</text:p>
          </table:table-cell>
          <table:table-cell table:style-name="ce38" office:value-type="float" office:value="18" table:number-columns-spanned="1" table:number-rows-spanned="9">
            <text:p>18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Акопян Зал Арменович, г. Георгиевск, ул. Гагарина, д. 135 а</text:p>
            <text:p>ИП Арутюнян Самвел Иванович, п. Новый, ул. 60 лет СССР, д. 15, кв. 1</text:p>
            <text:p>ИП Арутюнян Карине Вазгеновна, ст. Георгиевская, ул. Советская,д. 36</text:p>
            <text:p>ИП Назин Виктор Алексеевич, г. Георгиевск, пр. Бакинский, д. 109</text:p>
            <text:p>ИП Антонян Владимир Аршакович, г. Георгиевск, ул. Ессентукская, д. 90</text:p>
            <text:p>ИП Мартиросов Владимир Самвелович, с. Краснокумское, ул. Горная, д. 199</text:p>
            <text:p>ООО «Георгиевское предприятие автомобильного транспорта и механизации», г. Георгиевск, ул. Октябрьская, д. 137,</text:p>
            <text:p>ИП Кучин Юрий Георгиевич, с. Краснокумское, ул. Попова,д. 8</text:p>
            <text:p>ИП Супрунов Сергей Александрович, ст. Незлобная, ул. Невтекачка, д. 2, кв. 9</text:p>
            <text:p>ИП Хрипун Юрий Константинович, г. Георгиевск, ул. К. Маркса, д. 40</text:p>
            <text:p>ИП Шерстобитов Андрей Александрович, ст. Георгиевская, ул. <text:s text:c="31"/><text:s text:c="6"/>ИП Найко Юрий Владимирович, Георгиевский р-он, ст. незлобная, ул. 11 Линия, д. 1</text:p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7">
          <table:covered-table-cell table:number-columns-repeated="13"/>
          <table:table-cell table:number-columns-repeated="1011"/>
        </table:table-row>
        <table:table-row table:style-name="ro1">
          <table:table-cell table:style-name="ce5" table:number-columns-spanned="1" table:number-rows-spanned="9"/>
          <table:table-cell table:style-name="ce11" office:value-type="float" office:value="11" table:number-columns-spanned="1" table:number-rows-spanned="9">
            <text:p>11</text:p>
          </table:table-cell>
          <table:table-cell table:style-name="ce15" office:value-type="float" office:value="104" table:number-columns-spanned="1" table:number-rows-spanned="9">
            <text:p>104</text:p>
          </table:table-cell>
          <table:table-cell table:style-name="ce20" office:value-type="string" table:number-columns-spanned="1" table:number-rows-spanned="9">
            <text:p>ст. Урухская– г. Георгиевск</text:p>
          </table:table-cell>
          <table:table-cell table:style-name="ce20" office:value-type="string" table:number-columns-spanned="1" table:number-rows-spanned="9">
            <text:p>ст. Урухская, п. Нижнезольский, п. Шаумянский, г. Георгиевск</text:p>
          </table:table-cell>
          <table:table-cell table:style-name="ce20" office:value-type="string" table:number-columns-spanned="1" table:number-rows-spanned="9">
            <text:p>по ст. Урухской: ул. Октябрьская, автомобильная дорога « Георгиевск – Урухская <text:s text:c="2"/>- Орловка» по. п. Нижнезольскому: ул. Зольская, пер. Пионерский, автомобильная дорога « Георгиевск – Урухская <text:s text:c="2"/>- Орловка» по. п. Шаумянскому: ул. Ахмедская, автомобильная дорога « Георгиевск – Урухская <text:s text:c="2"/>- Орловка» по г. Георгиевску ул. Гагарина, ул. Пушкина, ул. Маяковкого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9.8" table:number-columns-spanned="1" table:number-rows-spanned="9">
            <text:p>29,8</text:p>
          </table:table-cell>
          <table:table-cell table:style-name="ce38" office:value-type="float" office:value="8" table:number-columns-spanned="1" table:number-rows-spanned="9">
            <text:p>8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Акопян Зал Арменович, г. Георгиевск, ул. Гагарина, д. 135 а</text:p>
            <text:p>ИП Назин Виктор Алексеевич, г. Георгиевск, пер. Бакинский, д. 109</text:p>
            <text:p>ИП Луценко Игорь Александрович, г. Георгиевск, ул. Салогубова, д. 3/1, кв 19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8">
          <table:covered-table-cell table:number-columns-repeated="13"/>
          <table:table-cell table:number-columns-repeated="1011"/>
        </table:table-row>
        <table:table-row table:style-name="ro1">
          <table:table-cell/>
          <table:table-cell table:style-name="ce11" office:value-type="float" office:value="12" table:number-columns-spanned="1" table:number-rows-spanned="9">
            <text:p>12</text:p>
          </table:table-cell>
          <table:table-cell table:style-name="ce15" office:value-type="float" office:value="105" table:number-columns-spanned="1" table:number-rows-spanned="9">
            <text:p>105</text:p>
          </table:table-cell>
          <table:table-cell table:style-name="ce20" office:value-type="string" table:number-columns-spanned="1" table:number-rows-spanned="9">
            <text:p>п. Шаумянский– г. Георгиевск</text:p>
          </table:table-cell>
          <table:table-cell table:style-name="ce20" office:value-type="string" table:number-columns-spanned="1" table:number-rows-spanned="9">
            <text:p>п. Шаумянский, г. Георгиевск</text:p>
          </table:table-cell>
          <table:table-cell table:style-name="ce27" office:value-type="string" table:number-columns-spanned="1" table:number-rows-spanned="9">
            <text:p>по. п. Шаумянскому: ул. Ахмедская,ул. Советская, пер. Линейный, ул. комсомольская, ул. Колхозная, пер. Трудовой, пер. Ручейный, <text:s/>автомобильная дорога « Георгиевск – Урухская <text:s text:c="2"/>- Орловка» по г. Георгиевску ул. Гагарина, ул. Пушкина, ул. Маяковкого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3.1" table:number-columns-spanned="1" table:number-rows-spanned="9">
            <text:p>13,1</text:p>
          </table:table-cell>
          <table:table-cell table:style-name="ce38" office:value-type="float" office:value="8" table:number-columns-spanned="1" table:number-rows-spanned="9">
            <text:p>8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27" office:value-type="string" table:number-columns-spanned="1" table:number-rows-spanned="9">
            <text:p>ИП Мамедов Ядикар Вагиф-Оглы, Георгиевский р-он, п. Балковский, ул. Молодежная, д 12</text:p>
            <text:p>ИП Багдасарян Вардан Санамович, г. Георгиевск, ул. Советская, д. 18, кв. 48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9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3" table:number-columns-spanned="1" table:number-rows-spanned="9">
            <text:p>13</text:p>
          </table:table-cell>
          <table:table-cell table:style-name="ce15" office:value-type="float" office:value="107" table:number-columns-spanned="1" table:number-rows-spanned="9">
            <text:p>107</text:p>
          </table:table-cell>
          <table:table-cell table:style-name="ce20" office:value-type="string" table:number-columns-spanned="1" table:number-rows-spanned="9">
            <text:p>п. Приэтокский– г. Георгиевск</text:p>
          </table:table-cell>
          <table:table-cell table:style-name="ce20" office:value-type="string" table:number-columns-spanned="1" table:number-rows-spanned="9">
            <text:p>п. Приэтокский, ст. Незлобная, г. Георгиевск</text:p>
          </table:table-cell>
          <table:table-cell table:style-name="ce27" office:value-type="string" table:number-columns-spanned="1" table:number-rows-spanned="9">
            <text:p>по. п. Приэтокскому: ул. Центральная, автомобильная дорога «Георгиевск – Зольская», по ст. Незлобной ул. Шоссейная, ул. Ленина, по. г. Георгиевску: ул. Калинина, ул. Ленинградская, ул. Теми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23" table:number-columns-spanned="1" table:number-rows-spanned="9">
            <text:p>23,0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Восканян Масис Беникович, г. Георгиевск, ул. Кооперативная, д. 169</text:p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4" table:number-columns-spanned="1" table:number-rows-spanned="9">
            <text:p>14</text:p>
          </table:table-cell>
          <table:table-cell table:style-name="ce15" office:value-type="float" office:value="109" table:number-columns-spanned="1" table:number-rows-spanned="9">
            <text:p>109</text:p>
          </table:table-cell>
          <table:table-cell table:style-name="ce20" office:value-type="string" table:number-columns-spanned="1" table:number-rows-spanned="9">
            <text:p>п. Семеновка– г. Георгиевск</text:p>
          </table:table-cell>
          <table:table-cell table:style-name="ce20" office:value-type="string" table:number-columns-spanned="1" table:number-rows-spanned="9">
            <text:p>п. Семеновка, п. Новомихайловский,п. Шаумянский, п. Теплая Речка, <text:s/>г. Георгиевск</text:p>
          </table:table-cell>
          <table:table-cell table:style-name="ce27" office:value-type="string" table:number-columns-spanned="1" table:number-rows-spanned="9">
            <text:p>п. Семеновка, п. Новомихайловский, автомобильная дорога «Новозаведенное – Андреевский <text:s/>- Георгиевск» п. Теплая Речка, <text:s/>ул. Ахметская автомобильная дорога «Новозаведенное – Андреевский <text:s/>- Георгиевск», автомобильная дорога «Георгиевск - Новопавловск», по г. Георгиевску: ул. Лермонтова, ул. Арсенальная, ул. Пушкина, ул. Калинина, ул. Темерязева.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8.9" table:number-columns-spanned="1" table:number-rows-spanned="9">
            <text:p>18,9</text:p>
          </table:table-cell>
          <table:table-cell table:style-name="ce38" office:value-type="float" office:value="1" table:number-columns-spanned="1" table:number-rows-spanned="9">
            <text:p>1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Акопян Зал Арменович, г. Георгиевск, ул. Гагарина, д. 135 А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0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5" table:number-columns-spanned="1" table:number-rows-spanned="9">
            <text:p>15</text:p>
          </table:table-cell>
          <table:table-cell table:style-name="ce15" office:value-type="float" office:value="110" table:number-columns-spanned="1" table:number-rows-spanned="9">
            <text:p>110</text:p>
          </table:table-cell>
          <table:table-cell table:style-name="ce20" office:value-type="string" table:number-columns-spanned="1" table:number-rows-spanned="9">
            <text:p>ст. Незлобная – г. Георгиевск</text:p>
          </table:table-cell>
          <table:table-cell table:style-name="ce20" office:value-type="string" table:number-columns-spanned="1" table:number-rows-spanned="9">
            <text:p>ст. Незлобная, г. Георгиевск</text:p>
          </table:table-cell>
          <table:table-cell table:style-name="ce20" office:value-type="string" table:number-columns-spanned="1" table:number-rows-spanned="9">
            <text:p>по. ст. Незлобной: ул. Ленина, по г. Георгиевску: ул. Калинина, ул. Ермолова, ул. Чугурина, ул. Маяковского, ул. Ленина, ул. Пятигорская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.6" table:number-columns-spanned="1" table:number-rows-spanned="9">
            <text:p>11,6</text:p>
          </table:table-cell>
          <table:table-cell table:style-name="ce38" office:value-type="float" office:value="62" table:number-columns-spanned="1" table:number-rows-spanned="9">
            <text:p>62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Акопян Зал Арменович, г. Георгиевск, ул. Гагарина, д. 135 А,</text:p>
            <text:p>ИП Анпилова Галина Петровна, г. Георгиевск, ул. Энгельса, д. 116, <text:s text:c="24"/><text:s text:c="7"/>ИП Апресян Араик Мурадович, ст. Незлобная, ул. Ленина, д. 230, <text:s text:c="20"/><text:s text:c="11"/></text:p>
            <text:p>ИП Рахманова Алина Юрьевна, г. Георгиевск, ул. Быкова, 14, кв. 79</text:p>
            <text:p>ИП Восканян Масис Беникович, г. Георгиевск, ул. Кооперативная, д. 169</text:p>
            <text:p>ИП Михайлов Владимир Павлович, г. Георгиевск, ул. Полева, д. 31</text:p>
            <text:p>ИП Дегтярева Елена Николаевна, с. Краснокумское, ул. Горная, д. 168</text:p>
            <text:p>ИП Магомедов Наурбек Магомедгаджиевич, г. Георгиевск, ул. Бойко, д. 106/2, кв. 6,</text:p>
            <text:p>ИП Сардарян Карен Владикович, ст. Подгорная, ул. Строителей, д. 24</text:p>
            <text:p>ИП Фролов Сергей Алексеевич, г. Георгиевск, ул. Чугурина, д. 10</text:p>
            <text:p>ИП Саакян Армаис Михайлович, г. Георгиевск, ул. Калинина, д. 11, кв. 23</text:p>
            <text:p>ИП Гончарова Оксана Викторовнаг. Георгиевск, ул. Пархоменко, д. 86</text:p>
            <text:p>ИП Мактесян Арутюн Сережаевич, п. Новый. ул. Первомайская, д. 36,</text:p>
            <text:p>ИП Прошкин Максим Вячеславович, п. Новый, ул. Центральная, д. 40</text:p>
            <text:p>Общество с ограниченной ответственностью "Георгиевское предприятие автомобильного транспорта и механизации", г. Георгиевск, ул. Октябрьская, д. 137,</text:p>
            <text:p>ИП Хачатурян Мехак Григорьевич, ст. Незлобная, ул. 7 линия, д. 17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6" table:number-columns-spanned="1" table:number-rows-spanned="9">
            <text:p>16</text:p>
          </table:table-cell>
          <table:table-cell table:style-name="ce15" office:value-type="float" office:value="111" table:number-columns-spanned="1" table:number-rows-spanned="9">
            <text:p>111</text:p>
          </table:table-cell>
          <table:table-cell table:style-name="ce20" office:value-type="string" table:number-columns-spanned="1" table:number-rows-spanned="9">
            <text:p>с. Краснокумское– г. Георгиевск</text:p>
          </table:table-cell>
          <table:table-cell table:style-name="ce20" office:value-type="string" table:number-columns-spanned="1" table:number-rows-spanned="9">
            <text:p>с. Краснокумское, г. Георгиевск</text:p>
          </table:table-cell>
          <table:table-cell table:style-name="ce27" office:value-type="string" table:number-columns-spanned="1" table:number-rows-spanned="9">
            <text:p>по с. Краснокумскому: ул. Красная, ул. Кирова, ул. Советская, по г. Георгиевску:</text:p>
            <text:p>ул. Ленина, ул. Орджоникидзе, ул. Гагарина, ул. Пушкина, ул. Калинина, ул. Строителей, ул. Кочубея, ул. Батакская, ул. Калинина.</text:p>
            <text:p/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2.6" table:number-columns-spanned="1" table:number-rows-spanned="9">
            <text:p>12,6</text:p>
          </table:table-cell>
          <table:table-cell table:style-name="ce38" office:value-type="float" office:value="64" table:number-columns-spanned="1" table:number-rows-spanned="9">
            <text:p>64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51" office:value-type="string" table:number-columns-spanned="1" table:number-rows-spanned="9">
            <text:p>И<text:span text:style-name="T1">П Акопян Зал Арменович, г. Георгиевск, ул. Гагарина, д. 135 А</text:span></text:p>
            <text:p><text:span text:style-name="T1">ИП Анпилова Галина Петровна, г. Георгиевск, ул. Энгельса, д. 116</text:span></text:p>
            <text:p><text:span text:style-name="T1">ИП Рахманова Алина Юрьевна, г. Георгиевск, ул. Быкова, 14, кв. 79</text:span></text:p>
            <text:p><text:span text:style-name="T1">ИП Восканян Масис Беникович, г. Георгиевск, ул. Кооперативная, д. 169</text:span></text:p>
            <text:p><text:span text:style-name="T1">ИП Чиганова Оксана Юрьевна, с. Краснокумское, ул. Конечная, д. 24</text:span></text:p>
            <text:p><text:span text:style-name="T1">ИП Кушнерев Владимир Васильевич, с. Краснокумское, ул. Пушкина. Д. 1</text:span></text:p>
            <text:p><text:span text:style-name="T1">ИП Согоманян Вагиф Владимирович, г. Георгиевск, ул. Калинина, д. 81</text:span></text:p>
            <text:p><text:span text:style-name="T1">ИП Айрапетян Гарник Грантович, ст. Подгорная, ул. Колхозная, д. 22</text:span></text:p>
            <text:p><text:span text:style-name="T1">ИП Давидян Армик Владимирович, г. Георгиевск, ул. Пушкина, д. 90</text:span></text:p>
            <text:p><text:span text:style-name="T1">ИП Асваров Арзу Асвар Оглы, г. Георгиевск, ул. Мельничная, д. 4, кв. 3</text:span></text:p>
            <text:p><text:span text:style-name="T1">ИП Тымчик Роман Владимирович, г. Георгиевск, ул. Ватутина, д. 29, кв. 1</text:span></text:p>
            <text:p><text:span text:style-name="T1">ИП Лоскутов Юрий Викентьевич, с. Краснокумское, ул. Листьева, д. 7, <text:s text:c="15"/></text:span></text:p>
            <text:p><text:span text:style-name="T1">ИП Верютин Сергей Витальевич, с. Краснокумское, ул. Школьная, д. 17</text:span></text:p>
            <text:p><text:span text:style-name="T1">ИП Маркова Лада Аршавировна, г. Георгиевск, ул. Орджоникидзе, л. 5</text:span></text:p>
            <text:p><text:span text:style-name="T1">Общество с ограниченной ответственностью «Георгиевскоепредприятие </text:span><text:span text:style-name="T1">автомобильного транспорта и механизации», г. Георгиевск, ул. Октябрьская, д. </text:span><text:span text:style-name="T1">137</text:span></text:p>
            <text:p><text:span text:style-name="T1">ИП Григорян Михаил Иванович, г. Георгиевск, ул. Лермонтова, д. 47</text:span></text:p>
            <text:p><text:span text:style-name="T1">ИП Багдасарян Эрик Володяи, г. Георгиевск, ул. Пятигорская, д. 32</text:span></text:p>
            <text:p><text:span text:style-name="T1">ИП Огаджанян Ваня григорьевич, г. Георгиевск, ул. Чугурина, <text:s/>17, кв. 2</text:span></text:p>
            <text:p><text:span text:style-name="T1">ИП Мусаелян Владимир Сергеевич, ст. Незлобная, ул. Революции, д. 7</text:span></text:p>
            <text:p><text:span text:style-name="T1">ИП Кузнецова Елена Юрьевна, ст. Подгорная, ул. Пролетарская, д. 37</text:span></text:p>
            <text:p><text:span text:style-name="T1">ИП Корниенко Дмитрий васильевич, ст. Георгиевская, пер. Источный, д. 11</text:span></text:p>
            <text:p><text:span text:style-name="T1">ИП Манвелян Лентош Петакович, г. Георгиевск, ул. Ленина, д. 91</text:span></text:p>
            <text:p><text:span text:style-name="T1">ИП Мартиросов Владимир Самвелович, с. Краснокумское, ул. Горная, д. 199</text:span></text:p>
            <text:p><text:span text:style-name="T1">ИП Багдасарян Михаил Мисакович, с. Краснокумское, ул. Горная, д. 181</text:span></text:p>
            <text:p><text:span text:style-name="T1">ИП Баграмян Петрос Гургенович, г. Георгиевск, ул. Космонавтов, д. 47</text:span></text:p>
            <text:p><text:span text:style-name="T1">ИП Икерт Виктор Артурович, п. Новый, пер. Заводской, д. 1</text:span></text:p>
            <text:p><text:span text:style-name="T1">ИП Мусаелян Жулета Гургеновна, г. Георгиевск, ул. Дэержинского, д. 23/1</text:span></text:p>
            <text:p><text:span text:style-name="T1">ИП Малько Александр Александрович, с. Краснокумское, ул. Суворова, д. 28</text:span></text:p>
            <text:p><text:span text:style-name="T1">ИП Дьяченко Александр Васильевич, п. Шаумянский, ул. Козыря,д. 34</text:span></text:p>
            <text:p><text:span text:style-name="T1">ИП Борода Денис Игоревич, г. Георгиевск, ул. Гагарина, д. 35, кв. 10</text:span></text:p>
            <text:p><text:span text:style-name="T1">ИП Искандарян Масис Нерикович, г. Георгиевск, ул. Энгельса, д. 11</text:span></text:p>
            <text:p><text:span text:style-name="T1">ИП Сварыч Роман Анатольевич, с. Краснокумское ул. Кирова, д.41/1, кв. 8</text:span></text:p>
            <text:p><text:span text:style-name="T1">ИП Назин Виктор Алексеевич, г. Георгиевск, пер. Бакинский, д. 109</text:span></text:p>
            <text:p><text:span text:style-name="T1">ИП Васильев Михаил Иванович, г. Георгиевск, ул. Салогубова, д. 3/1, кв. 10,</text:span></text:p>
            <text:p><text:span text:style-name="T1">ИП Кочаров Эрик Борисович, г. Георгиевск, ул. Ульянова, д. 129/1, кв.152</text:span></text:p>
            <text:p><text:span text:style-name="T1">ИП Егизаров Григорий Павлович, ст. Незлобная, ул. Береговая, д. 58</text:span></text:p>
            <text:p><text:span text:style-name="T1">ИП Мактесян Арутюн Сеежаевич,п. Новый, ул. Первомайская, д. 36 <text:s text:c="23"/></text:span><text:span text:style-name="T1"><text:s text:c="5"/>ИП Малько Роман Александрович, с. Краснокумское, ул. Суворова, д. 28, <text:s text:c="8"/></text:span><text:span text:style-name="T1"><text:s text:c="10"/>ИП Амирян Ованес Левонович, п. Шаумянский, ул. Советская, д. 41 <text:s text:c="12"/></text:span><text:span text:style-name="T1"><text:s text:c="14"/>ИП Байков Геннадий Аркадиевич, ст. Подгорная, пер. Февральский,д. 32</text:span></text:p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2">
          <table:table-cell/>
          <table:covered-table-cell table:number-columns-repeated="12"/>
          <table:table-cell table:number-columns-repeated="1011"/>
        </table:table-row>
        <table:table-row table:style-name="ro23">
          <table:table-cell/>
          <table:covered-table-cell table:number-columns-repeated="12"/>
          <table:table-cell table:number-columns-repeated="1011"/>
        </table:table-row>
        <table:table-row table:style-name="ro24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7" table:number-columns-spanned="1" table:number-rows-spanned="9">
            <text:p>17</text:p>
          </table:table-cell>
          <table:table-cell table:style-name="ce15" office:value-type="string" table:number-columns-spanned="1" table:number-rows-spanned="9">
            <text:p>111А</text:p>
          </table:table-cell>
          <table:table-cell table:style-name="ce20" office:value-type="string" table:number-columns-spanned="1" table:number-rows-spanned="9">
            <text:p>с. Краснокумское (ул. Горна) – г. Георгиевск</text:p>
          </table:table-cell>
          <table:table-cell table:style-name="ce20" office:value-type="string" table:number-columns-spanned="1" table:number-rows-spanned="9">
            <text:p>с. Краснокумское, г. Георгиевск</text:p>
          </table:table-cell>
          <table:table-cell table:style-name="ce27" office:value-type="string" table:number-columns-spanned="1" table:number-rows-spanned="9">
            <text:p>по с. Краснокумскому: ул. Выгонная, ул. Горная, ул. Кирова, ул. Советская, по г. Георгиевску:</text:p>
            <text:p>ул. Ленина, ул. Орджоникидзе, ул. Гагарина, ул. Пушкина, ул. Калинина, ул. Строителей, ул. Кочубея, ул. Батакская, ул. Калинина.</text:p>
            <text:p/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2" table:number-columns-spanned="1" table:number-rows-spanned="9">
            <text:p>12,0</text:p>
          </table:table-cell>
          <table:table-cell table:style-name="ce38" office:value-type="float" office:value="16" table:number-columns-spanned="1" table:number-rows-spanned="9">
            <text:p>16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0" office:value-type="string" table:number-columns-spanned="1" table:number-rows-spanned="9">
            <text:p>любой</text:p>
          </table:table-cell>
          <table:table-cell table:style-name="ce26" office:value-type="string" table:number-columns-spanned="1" table:number-rows-spanned="9">
            <text:p><text:s text:c="15"/></text:p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5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8" table:number-columns-spanned="1" table:number-rows-spanned="9">
            <text:p>18</text:p>
          </table:table-cell>
          <table:table-cell table:style-name="ce15" office:value-type="float" office:value="112" table:number-columns-spanned="1" table:number-rows-spanned="9">
            <text:p>112</text:p>
          </table:table-cell>
          <table:table-cell table:style-name="ce20" office:value-type="string" table:number-columns-spanned="1" table:number-rows-spanned="9">
            <text:p>ст. Подгорная – г. Георгиевск</text:p>
          </table:table-cell>
          <table:table-cell table:style-name="ce20" office:value-type="string" table:number-columns-spanned="1" table:number-rows-spanned="9">
            <text:p>ст. Подгорная, г. Георгиевск</text:p>
          </table:table-cell>
          <table:table-cell table:style-name="ce27" office:value-type="string" table:number-columns-spanned="1" table:number-rows-spanned="9">
            <text:p>по ст. Подгорной: ул. Ленина, пер. западный, ул. Шоссейная, автомобильная дорога «Георгиевск – Новопавловск», по г. Георгиевску: ул. Октябрьская, ул. Гагарина, ул. Пушкина, ул. Кали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" table:number-columns-spanned="1" table:number-rows-spanned="9">
            <text:p>11,0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3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Арутюнян Карине Вазгеновна, ст. Георгиевская, ул. Советская, д. 36</text:p>
            <text:p>ИП Айрапетян Гарник Грантович, ст. Подгорная, ул. Колхозная, д. 22</text:p>
            <text:p>ИП Пименов Сергей Федорович, п. Новый, пер. Заводлской, д.4</text:p>
            <text:p>ИП Лыгин Сергей Николаевич, с. Краснокумское, ул. Чкалова, д. 9</text:p>
            <text:p>ИП Кардашов Олег Иваович, г. Георгиевск, ул. Тургенева, д. 15, кв. 47</text:p>
            <text:p>ИП Мартиросов Владимир Самвелович, с. Краснокумское, ул. Горная, д.199</text:p>
            <text:p>ИП Баласанян Рантик Бахшоевич, ст. Незлобная, ул. Школьная,д. 7</text:p>
            <text:p>ИП Хачатурян Михак Григорьевич, ст. Незлобная, ул. 7 Линия, д. 17</text:p>
            <text:p>ИП Зубенко Валерий Васильевич, ст. Георгиевская, ул. Советская, д. 34 <text:s text:c="16"/><text:s text:c="135"/>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6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19" table:number-columns-spanned="1" table:number-rows-spanned="9">
            <text:p>19</text:p>
          </table:table-cell>
          <table:table-cell table:style-name="ce15" office:value-type="float" office:value="116" table:number-columns-spanned="1" table:number-rows-spanned="9">
            <text:p>116</text:p>
          </table:table-cell>
          <table:table-cell table:style-name="ce20" office:value-type="string" table:number-columns-spanned="1" table:number-rows-spanned="9">
            <text:p>п. Крутоярский – г. Георгиевск</text:p>
          </table:table-cell>
          <table:table-cell table:style-name="ce20" office:value-type="string" table:number-columns-spanned="1" table:number-rows-spanned="9">
            <text:p>п. Падинский, п. Крутоярский, ст. Подгорная, <text:s/>г. Георгиевск</text:p>
          </table:table-cell>
          <table:table-cell table:style-name="ce27" office:value-type="string" table:number-columns-spanned="1" table:number-rows-spanned="9">
            <text:p>по п. Крутоярскому: автомобильная дорога «Ульяновка - Крутоярский, по п. Падинскому: автомбильная дорога «Ульяновка – Крутоярский», автомобильная дорога «Александрийская – Ульяновка», автомобильная дорога «Крчубей – Зеленокумск – Минеральные Воды», автомобильная дорога «Георгиевск – Новопавловск», по ст. Подгорной ул. Шоссейная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15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" table:number-columns-spanned="1" table:number-rows-spanned="9">
            <text:p>11,0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4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Медведев Василий Александрович, г. Георгиевск, ул. Чайковского, д. 36</text:p>
            <text:p/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7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0" table:number-columns-spanned="1" table:number-rows-spanned="9">
            <text:p>20</text:p>
          </table:table-cell>
          <table:table-cell table:style-name="ce15" office:value-type="float" office:value="117" table:number-columns-spanned="1" table:number-rows-spanned="9">
            <text:p>117</text:p>
          </table:table-cell>
          <table:table-cell table:style-name="ce20" office:value-type="string" table:number-columns-spanned="1" table:number-rows-spanned="9">
            <text:p>п.Терский – г. Георгиевск</text:p>
          </table:table-cell>
          <table:table-cell table:style-name="ce20" office:value-type="string" table:number-columns-spanned="1" table:number-rows-spanned="9">
            <text:p>п. Терский, г. Георгиевск</text:p>
          </table:table-cell>
          <table:table-cell table:style-name="ce27" office:value-type="string" table:number-columns-spanned="1" table:number-rows-spanned="9">
            <text:p>п. Терский, автомобильная дорога «Георгиевск – Терский, автомобильная дорога «Западный обход города Георгиевска»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1" table:number-columns-spanned="1" table:number-rows-spanned="9">
            <text:p>11,0</text:p>
          </table:table-cell>
          <table:table-cell table:style-name="ce38" office:value-type="float" office:value="14" table:number-columns-spanned="1" table:number-rows-spanned="9">
            <text:p>14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4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Восканян Масис Беникович, г. Георгиевск, ул. Кооперативная, д. 169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8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1" table:number-columns-spanned="1" table:number-rows-spanned="9">
            <text:p>21</text:p>
          </table:table-cell>
          <table:table-cell table:style-name="ce15" office:value-type="float" office:value="121" table:number-columns-spanned="1" table:number-rows-spanned="9">
            <text:p>121</text:p>
          </table:table-cell>
          <table:table-cell table:style-name="ce20" office:value-type="string" table:number-columns-spanned="1" table:number-rows-spanned="9">
            <text:p>п.Новый – г. Георгиевск</text:p>
          </table:table-cell>
          <table:table-cell table:style-name="ce20" office:value-type="string" table:number-columns-spanned="1" table:number-rows-spanned="9">
            <text:p>п. Новый, г. Георгиевск</text:p>
          </table:table-cell>
          <table:table-cell table:style-name="ce27" office:value-type="string" table:number-columns-spanned="1" table:number-rows-spanned="9">
            <text:p>по п. Новому: ул. Курганная, ул. 60 лет СССР, ул. Ахеметская, ул. Апрельская, ул. Первомайская, <text:s/>ул. Юбилейная, по г. Георгиевску: ул. Ермолова, ул. Калинина, ул. Пушкина, ул. Гагарина, ул. Анжиевского, ул. Воровского, ул. Черняховского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10" table:number-columns-spanned="1" table:number-rows-spanned="9">
            <text:p>10,0</text:p>
          </table:table-cell>
          <table:table-cell table:style-name="ce38" office:value-type="float" office:value="26" table:number-columns-spanned="1" table:number-rows-spanned="9">
            <text:p>26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5" office:value-type="string" table:number-columns-spanned="1" table:number-rows-spanned="9">
            <text:p>любой</text:p>
          </table:table-cell>
          <table:table-cell table:style-name="ce49" office:value-type="string" table:number-columns-spanned="1" table:number-rows-spanned="9">
            <text:p>ИП Акопян Зал Арменович, г. Георгиевск, ул. Гагарина, д. 135 А</text:p>
            <text:p>Общество с ограниченной ответственностью «Георгиевское предприятие автомобильного транспорта и механизации", г. Георгиевск, ул. Октябрьская, д. 137</text:p>
            <text:p>ИП Балаян Гамлет Саруевич, г. Георгиевск, ул. Кооперативная, д. 168</text:p>
            <text:p>ИП. Голикова Лариса Юрьевна, г. Георгиевск, ул. Кирова, д. 37, кв. 3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29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2" table:number-columns-spanned="1" table:number-rows-spanned="9">
            <text:p>22</text:p>
          </table:table-cell>
          <table:table-cell table:style-name="ce15" office:value-type="float" office:value="128" table:number-columns-spanned="1" table:number-rows-spanned="9">
            <text:p>128</text:p>
          </table:table-cell>
          <table:table-cell table:style-name="ce20" office:value-type="string" table:number-columns-spanned="1" table:number-rows-spanned="9">
            <text:p>п.Балковский – г. Георгиевск</text:p>
          </table:table-cell>
          <table:table-cell table:style-name="ce20" office:value-type="string" table:number-columns-spanned="1" table:number-rows-spanned="9">
            <text:p>п. Балковский, п. Ульяновка, п. Новоульяновский, ст. Подгорная, <text:s/>г. Георгиевск</text:p>
          </table:table-cell>
          <table:table-cell table:style-name="ce27" office:value-type="string" table:number-columns-spanned="1" table:number-rows-spanned="9">
            <text:p>по п. Балковскому: ул. Новая, автомобильная дорога «Обильное – Балковский», автомобильная дорога «Ульяновка – Новоульяновский», п. Ульяновка, автомобильная дорога «Александрийская – Ульяновка», п. Новоульяновский, автомобильная дорога «Александрийская – Ульяновка», автомобильная дорога «Кочубей – Зеленокумск – Минеральные Воды», автомобильная дорога «Георгиевск – Новопавловск», ст. Подгорная, автомобильная дорога «Георгиевск – Новопавловск», по г. Георгиевску: ул. Октябрьская, ул. Гагарина, ул. Пушкина, ул. Темерязев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62" table:number-columns-spanned="1" table:number-rows-spanned="9">
            <text:p>62,0</text:p>
          </table:table-cell>
          <table:table-cell table:style-name="ce38" office:value-type="float" office:value="3" table:number-columns-spanned="1" table:number-rows-spanned="9">
            <text:p>3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6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ИП Мамедов Ядикар Вагиф-Оглы, Георгиевский р-он, п. Балковский, ул. Молодежная, д 12</text:p>
            <text:p/>
          </table:table-cell>
          <table:table-cell table:style-name="ce53" office:value-type="string" table:number-columns-spanned="1" table:number-rows-spanned="9">
            <text:p>01.01.2015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30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11" office:value-type="float" office:value="23" table:number-columns-spanned="1" table:number-rows-spanned="9">
            <text:p>23</text:p>
          </table:table-cell>
          <table:table-cell table:style-name="ce15" office:value-type="string" table:number-columns-spanned="1" table:number-rows-spanned="9">
            <text:p>111А</text:p>
          </table:table-cell>
          <table:table-cell table:style-name="ce20" office:value-type="string" table:number-columns-spanned="1" table:number-rows-spanned="9">
            <text:p>Садовод Совхозные домики</text:p>
          </table:table-cell>
          <table:table-cell table:style-name="ce20" office:value-type="string" table:number-columns-spanned="1" table:number-rows-spanned="9">
            <text:p>ст. Лысогорская</text:p>
          </table:table-cell>
          <table:table-cell table:style-name="ce27" office:value-type="string" table:number-columns-spanned="1" table:number-rows-spanned="9">
            <text:p>ул. Верхняя, автомобильная дорога «Георгиевск — Пятигорск», ул. Победы, Ул. Толстого, ул. Кооперативная, ул. Ленина, ул. Продольная, ул. Чкалова, ул. Комсомольская, ул. Ленина</text:p>
          </table:table-cell>
          <table:table-cell table:style-name="ce30" office:value-type="string" table:number-columns-spanned="1" table:number-rows-spanned="9">
            <text:p>в любом не запрещенном правилами дорожного движения месте по маршруту регулярных перевозок</text:p>
          </table:table-cell>
          <table:table-cell table:style-name="ce34" office:value-type="float" office:value="8.4" table:number-columns-spanned="1" table:number-rows-spanned="9">
            <text:p>8,4</text:p>
          </table:table-cell>
          <table:table-cell table:style-name="ce38" office:value-type="float" office:value="2" table:number-columns-spanned="1" table:number-rows-spanned="9">
            <text:p>2</text:p>
          </table:table-cell>
          <table:table-cell table:style-name="ce40" office:value-type="string" table:number-columns-spanned="1" table:number-rows-spanned="9">
            <text:p>малый класс</text:p>
          </table:table-cell>
          <table:table-cell table:style-name="ce46" office:value-type="string" table:number-columns-spanned="1" table:number-rows-spanned="9">
            <text:p>любой</text:p>
          </table:table-cell>
          <table:table-cell table:style-name="ce50" office:value-type="string" table:number-columns-spanned="1" table:number-rows-spanned="9">
            <text:p>ООО АП «Автотранс-Сервис»</text:p>
          </table:table-cell>
          <table:table-cell table:style-name="ce53" office:value-type="string" table:number-columns-spanned="1" table:number-rows-spanned="9">
            <text:p>23.08.2018 г.</text:p>
          </table:table-cell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covered-table-cell table:number-columns-repeated="12"/>
          <table:table-cell table:number-columns-repeated="1011"/>
        </table:table-row>
        <table:table-row table:style-name="ro1" table:number-rows-repeated="64235">
          <table:table-cell table:number-columns-repeated="1024"/>
        </table:table-row>
        <table:table-row table:style-name="ro31" table:number-rows-repeated="6">
          <table:table-cell table:number-columns-repeated="1024"/>
        </table:table-row>
        <table:table-row table:style-name="ro1" table:number-rows-repeated="9841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Z_06EF281A_8CD0_46B5_A100_410F23C1FAAA_.wvu.FilterData" table:base-cell-address="$реестр.$A$1" table:cell-range-address="реестр.$D$5:реестр.$L$7"/>
        <table:named-range table:name="Z_07426DA2_441D_11D2_B60F_000001259888_.wvu.FilterData" table:base-cell-address="$реестр.$A$1" table:cell-range-address="реестр.$E$5"/>
        <table:named-range table:name="Z_07426DA4_441D_11D2_B60F_000001259888_.wvu.FilterData" table:base-cell-address="$реестр.$A$1" table:cell-range-address="реестр.$E$5"/>
        <table:named-range table:name="Z_07426DA6_441D_11D2_B60F_000001259888_.wvu.FilterData" table:base-cell-address="$реестр.$A$1" table:cell-range-address="реестр.$E$5"/>
        <table:named-range table:name="Z_092670E5_A304_4D14_A1AF_3433A3EBF7BC_.wvu.FilterData" table:base-cell-address="$реестр.$A$1" table:cell-range-address="реестр.$D$5:реестр.$L$7"/>
        <table:named-range table:name="Z_11F90920_F061_46D3_AD6F_29B19A58A4AF_.wvu.FilterData" table:base-cell-address="$реестр.$A$1" table:cell-range-address="реестр.$D$5:реестр.$L$7"/>
        <table:named-range table:name="Z_2791CB21_644A_11D3_BEF6_000001259888_.wvu.FilterData" table:base-cell-address="$реестр.$A$1" table:cell-range-address="реестр.$C$5:реестр.$L$5"/>
        <table:named-range table:name="Z_2791CB21_644A_11D3_BEF6_000001259888_.wvu.PrintArea" table:base-cell-address="$реестр.$A$1" table:cell-range-address="реестр.$C$4:реестр.$L$5"/>
        <table:named-range table:name="Z_2791CB24_644A_11D3_BEF6_000001259888_.wvu.FilterData" table:base-cell-address="$реестр.$A$1" table:cell-range-address="реестр.$C$5:реестр.$L$5"/>
        <table:named-range table:name="Z_2791CB28_644A_11D3_BEF6_000001259888_.wvu.FilterData" table:base-cell-address="$реестр.$A$1" table:cell-range-address="реестр.$C$5:реестр.$L$5"/>
        <table:named-range table:name="Z_2791CB35_644A_11D3_BEF6_000001259888_.wvu.FilterData" table:base-cell-address="$реестр.$A$1" table:cell-range-address="реестр.$C$5:реестр.$L$5"/>
        <table:named-range table:name="Z_2791CB37_644A_11D3_BEF6_000001259888_.wvu.FilterData" table:base-cell-address="$реестр.$A$1" table:cell-range-address="реестр.$C$5:реестр.$L$5"/>
        <table:named-range table:name="Z_2791CB39_644A_11D3_BEF6_000001259888_.wvu.FilterData" table:base-cell-address="$реестр.$A$1" table:cell-range-address="реестр.$C$5:реестр.$L$5"/>
        <table:named-range table:name="Z_2791CB3C_644A_11D3_BEF6_000001259888_.wvu.FilterData" table:base-cell-address="$реестр.$A$1" table:cell-range-address="реестр.$C$5:реестр.$L$5"/>
        <table:named-range table:name="Z_2791CB3F_644A_11D3_BEF6_000001259888_.wvu.FilterData" table:base-cell-address="$реестр.$A$1" table:cell-range-address="реестр.$C$5:реестр.$L$5"/>
        <table:named-range table:name="Z_2CA69ADE_2891_46AA_A351_7A647FC27234_.wvu.FilterData" table:base-cell-address="$реестр.$A$1" table:cell-range-address="реестр.$D$5:реестр.$L$7"/>
        <table:named-range table:name="Z_2CA69ADE_2891_46AA_A351_7A647FC27234_.wvu.PrintArea" table:base-cell-address="$реестр.$A$1" table:cell-range-address="реестр.$D$5:реестр.$L$7"/>
        <table:named-range table:name="Z_36EB948C_CFF7_4ABE_85AB_98259BF0BB56_.wvu.FilterData" table:base-cell-address="$реестр.$A$1" table:cell-range-address="реестр.$D$5:реестр.$L$7"/>
        <table:named-range table:name="Z_3B1FBD4A_666A_11D5_B3C3_00002100DD09_.wvu.FilterData" table:base-cell-address="$реестр.$A$1" table:cell-range-address="реестр.$C$5:реестр.$L$7"/>
        <table:named-range table:name="Z_3B1FBD4A_666A_11D5_B3C3_00002100DD09_.wvu.PrintArea" table:base-cell-address="$реестр.$A$1" table:cell-range-address="реестр.$D$5:реестр.$L$7"/>
        <table:named-range table:name="Z_42B69E00_644D_11D3_840D_0040951B7AC2_.wvu.FilterData" table:base-cell-address="$реестр.$A$1" table:cell-range-address="реестр.$C$5:реестр.$L$5"/>
        <table:named-range table:name="Z_42B69E00_644D_11D3_840D_0040951B7AC2_.wvu.PrintArea" table:base-cell-address="$реестр.$A$1" table:cell-range-address="реестр.$C$4:реестр.$L$5"/>
        <table:named-range table:name="Z_4AE16E2D_0112_40D2_BF19_D550FF085AA1_.wvu.FilterData" table:base-cell-address="$реестр.$A$1" table:cell-range-address="реестр.$D$5:реестр.$L$7"/>
        <table:named-range table:name="Z_502B2533_B8EE_4FFC_918A_162726527F5A_.wvu.FilterData" table:base-cell-address="$реестр.$A$1" table:cell-range-address="реестр.$D$5:реестр.$L$7"/>
        <table:named-range table:name="Z_50A6C570_9100_11D2_80BA_000001259888_.wvu.FilterData" table:base-cell-address="$реестр.$A$1" table:cell-range-address="реестр.$C$4:реестр.$L$5"/>
        <table:named-range table:name="Z_50A6C573_9100_11D2_80BA_000001259888_.wvu.FilterData" table:base-cell-address="$реестр.$A$1" table:cell-range-address="реестр.$C$4:реестр.$I$5"/>
        <table:named-range table:name="Z_50A6C575_9100_11D2_80BA_000001259888_.wvu.FilterData" table:base-cell-address="$реестр.$A$1" table:cell-range-address="реестр.$C$4:реестр.$I$5"/>
        <table:named-range table:name="Z_50A6C578_9100_11D2_80BA_000001259888_.wvu.FilterData" table:base-cell-address="$реестр.$A$1" table:cell-range-address="реестр.$C$4:реестр.$I$5"/>
        <table:named-range table:name="Z_50A6C57A_9100_11D2_80BA_000001259888_.wvu.FilterData" table:base-cell-address="$реестр.$A$1" table:cell-range-address="реестр.$C$4:реестр.$I$5"/>
        <table:named-range table:name="Z_50A6C57C_9100_11D2_80BA_000001259888_.wvu.FilterData" table:base-cell-address="$реестр.$A$1" table:cell-range-address="реестр.$C$4:реестр.$I$5"/>
        <table:named-range table:name="Z_50A6C57F_9100_11D2_80BA_000001259888_.wvu.FilterData" table:base-cell-address="$реестр.$A$1" table:cell-range-address="реестр.$C$4:реестр.$I$5"/>
        <table:named-range table:name="Z_50A6C582_9100_11D2_80BA_000001259888_.wvu.FilterData" table:base-cell-address="$реестр.$A$1" table:cell-range-address="реестр.$C$4:реестр.$I$5"/>
        <table:named-range table:name="Z_50A6C584_9100_11D2_80BA_000001259888_.wvu.FilterData" table:base-cell-address="$реестр.$A$1" table:cell-range-address="реестр.$C$4:реестр.$I$5"/>
        <table:named-range table:name="Z_68D6A3E9_6934_11D4_9360_000001259888_.wvu.FilterData" table:base-cell-address="$реестр.$A$1" table:cell-range-address="реестр.$C$5:реестр.$L$7"/>
        <table:named-range table:name="Z_6F03B7E7_756F_11D2_80BA_000001259888_.wvu.FilterData" table:base-cell-address="$реестр.$A$1" table:cell-range-address="реестр.$E$5"/>
        <table:named-range table:name="Z_6F03B7ED_756F_11D2_80BA_000001259888_.wvu.FilterData" table:base-cell-address="$реестр.$A$1" table:cell-range-address="реестр.$E$5"/>
        <table:named-range table:name="Z_6F03B7F5_756F_11D2_80BA_000001259888_.wvu.FilterData" table:base-cell-address="$реестр.$A$1" table:cell-range-address="реестр.$E$5"/>
        <table:named-range table:name="Z_6F03B805_756F_11D2_80BA_000001259888_.wvu.FilterData" table:base-cell-address="$реестр.$A$1" table:cell-range-address="реестр.$E$5"/>
        <table:named-range table:name="Z_6F03B82E_756F_11D2_80BA_000001259888_.wvu.FilterData" table:base-cell-address="$реестр.$A$1" table:cell-range-address="реестр.$E$5"/>
        <table:named-range table:name="Z_6F03B846_756F_11D2_80BA_000001259888_.wvu.FilterData" table:base-cell-address="$реестр.$A$1" table:cell-range-address="реестр.$E$5"/>
        <table:named-range table:name="Z_6F03B849_756F_11D2_80BA_000001259888_.wvu.FilterData" table:base-cell-address="$реестр.$A$1" table:cell-range-address="реестр.$E$5"/>
        <table:named-range table:name="Z_91505489_F25A_479A_BACD_65B0BBB926D8_.wvu.FilterData" table:base-cell-address="$реестр.$A$1" table:cell-range-address="реестр.$D$5:реестр.$L$7"/>
        <table:named-range table:name="Z_98EA0A25_14ED_441A_BACF_182354CBB37D_.wvu.FilterData" table:base-cell-address="$реестр.$A$1" table:cell-range-address="реестр.$D$5:реестр.$L$7"/>
        <table:named-range table:name="Z_995BA393_740B_45E2_9A01_2D3F4DAEB7AD_.wvu.FilterData" table:base-cell-address="$реестр.$A$1" table:cell-range-address="реестр.$D$5:реестр.$L$7"/>
        <table:named-range table:name="Z_9C774442_EF50_42F2_9ACC_6721CE7B1251_.wvu.FilterData" table:base-cell-address="$реестр.$A$1" table:cell-range-address="реестр.$D$5:реестр.$L$7"/>
        <table:named-range table:name="Z_A35CB9CE_0FA0_42A5_A71D_6EABB33B74C4_.wvu.FilterData" table:base-cell-address="$реестр.$A$1" table:cell-range-address="реестр.$D$5:реестр.$L$7"/>
        <table:named-range table:name="Z_A5EA18BD_7362_44C7_9D74_599C205D25C6_.wvu.FilterData" table:base-cell-address="$реестр.$A$1" table:cell-range-address="реестр.$D$5:реестр.$L$7"/>
        <table:named-range table:name="Z_B304A4DF_B6EF_4913_B5DF_3405166FD468_.wvu.FilterData" table:base-cell-address="$реестр.$A$1" table:cell-range-address="реестр.$C$5:реестр.$L$7"/>
        <table:named-range table:name="Z_B6C82770_755A_4643_9691_2B91F84BB474_.wvu.FilterData" table:base-cell-address="$реестр.$A$1" table:cell-range-address="реестр.$D$5:реестр.$L$7"/>
        <table:named-range table:name="Z_B8BECE32_3EE3_4F12_BF4E_5A573DA87B8B_.wvu.FilterData" table:base-cell-address="$реестр.$A$1" table:cell-range-address="реестр.$D$5:реестр.$L$7"/>
        <table:named-range table:name="Z_BABF7755_D4F3_4647_98AB_7764D267F5AE_.wvu.FilterData" table:base-cell-address="$реестр.$A$1" table:cell-range-address="реестр.$D$5:реестр.$L$7"/>
        <table:named-range table:name="Z_BD5BBEE8_CEC4_4B54_838D_8CA707A2F5D2_.wvu.FilterData" table:base-cell-address="$реестр.$A$1" table:cell-range-address="реестр.$D$5:реестр.$L$7"/>
        <table:named-range table:name="Z_C628D397_E4CD_424B_BA6B_622BFE3ECEC6_.wvu.FilterData" table:base-cell-address="$реестр.$A$1" table:cell-range-address="реестр.$D$5:реестр.$L$7"/>
        <table:named-range table:name="Z_E306FE30_405F_46DD_860B_C9395446ACDE_.wvu.FilterData" table:base-cell-address="$реестр.$A$1" table:cell-range-address="реестр.$D$5:реестр.$L$7"/>
        <table:named-range table:name="Z_E508DAC0_9111_11D2_8162_0040951B7AC2_.wvu.FilterData" table:base-cell-address="$реестр.$A$1" table:cell-range-address="реестр.$C$4:реестр.$I$5"/>
        <table:named-range table:name="Z_EE8398D5_F73D_4198_BCDB_05A51C9A33DC_.wvu.FilterData" table:base-cell-address="$реестр.$A$1" table:cell-range-address="реестр.$C$5:реестр.$L$108"/>
        <table:named-range table:name="Z_EE8398D5_F73D_4198_BCDB_05A51C9A33DC_.wvu.PrintArea" table:base-cell-address="$реестр.$A$1" table:cell-range-address="реестр.$C$5:реестр.$L$7"/>
        <table:named-range table:name="Z_F9B3D6B7_D9A7_4734_92CB_9FB31FA2E1D9_.wvu.FilterData" table:base-cell-address="$реестр.$A$1" table:cell-range-address="реестр.$D$5:реестр.$L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 Narrow1" svg:font-family="'Arial Narrow'"/>
    <style:font-face style:name="Calibri1" svg:font-family="Calibri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Акцент1" style:display-name="Excel_BuiltIn_20% - Акцент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Обычный_5f_Маршрутки" style:display-name="Обычный_Маршрутки" style:family="table-cell" style:parent-style-name="Default" style:data-style-name="N1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6.2cm" fo:margin-right="0cm" style:print-page-order="ltr" style:first-page-number="continue" style:scale-to="110%" style:table-centering="horizontal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898cm" fo:margin-left="0cm" fo:margin-right="0cm" fo:margin-top="0cm"/>
      </style:footer-style>
    </style:page-layout>
    <style:style style:name="MT1" style:family="text">
      <style:text-properties fo:color="#000000" style:font-name="Arial Cyr" fo:font-size="10pt" style:font-name-asian="Arial Cyr" style:font-size-asian="10pt" style:font-name-complex="Arial Cyr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.11.2019</text:date>, <text:time>17:3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37"/></text:span><text:span text:style-name="MT1">ДТиС</text:span></text:p>
        </style:region-left>
        <style:region-center>
          <text:p><text:span text:style-name="MT1"><text:s text:c="27"/></text:span><text:span text:style-name="MT1"><text:page-number>1</text:page-number></text:span></text:p>
        </style:region-center>
        <style:region-right>
          <text:p><text:span text:style-name="MT1"><text:s text:c="8"/></text:span><text:span text:style-name="MT1">Реестр РГАМ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ПК</meta:initial-creator>
    <meta:creation-date>2011-07-01T09:39:12Z</meta:creation-date>
    <dc:date>2019-11-14T17:33:38.89</dc:date>
    <meta:print-date>2019-09-17T09:51:16Z</meta:print-date>
    <meta:editing-cycles>10</meta:editing-cycles>
    <meta:editing-duration>PT2H13M51S</meta:editing-duration>
    <meta:document-statistic meta:table-count="1" meta:cell-count="299" meta:object-count="0"/>
  </office:meta>
</office:document-meta>
</file>