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fo:font-weight="bold" style:font-weight-asian="bold" fo:letter-spacing="0.1388in" fo:font-size="18pt" style:font-size-asian="18pt"/>
    </style:style>
    <style:style style:name="P2" style:parent-style-name="Standard" style:family="paragraph">
      <style:paragraph-properties fo:widows="0" fo:orphans="0" fo:text-align="center"/>
      <style:text-properties fo:font-weight="bold" style:font-weight-asian="bold" fo:letter-spacing="0.0416in" fo:font-size="18pt" style:font-size-asian="18pt"/>
    </style:style>
    <style:style style:name="P3" style:parent-style-name="Standard" style:family="paragraph">
      <style:paragraph-properties fo:widows="0" fo:orphans="0"/>
    </style:style>
    <style:style style:name="P4" style:parent-style-name="Standard" style:family="paragraph">
      <style:paragraph-properties fo:widows="0" fo:orphans="0"/>
    </style:style>
    <style:style style:name="P5" style:parent-style-name="Standard" style:family="paragraph">
      <style:paragraph-properties fo:widows="0" fo:orphans="0"/>
      <style:text-properties fo:font-size="14pt" style:font-size-asian="14pt" style:font-size-complex="14pt"/>
    </style:style>
    <style:style style:name="P6" style:parent-style-name="Standard" style:family="paragraph">
      <style:paragraph-properties fo:widows="0" fo:orphans="0" style:text-autospace="none"/>
      <style:text-properties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0.0104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8" style:parent-style-name="Textbody" style:family="paragraph">
      <style:text-properties style:font-size-complex="14pt"/>
    </style:style>
    <style:style style:name="P29" style:parent-style-name="ConsNormal" style:family="paragraph">
      <style:paragraph-properties fo:text-align="justify" fo:margin-right="-0.0034in" fo:text-indent="0in"/>
      <style:text-properties style:font-name="Times New Roman" style:font-name-complex="Times New Roman" fo:font-size="14pt" style:font-size-asian="14pt" style:font-size-complex="14pt"/>
    </style:style>
    <style:style style:name="P30" style:parent-style-name="ConsNormal" style:family="paragraph">
      <style:paragraph-properties fo:text-align="justify" fo:margin-right="-0.0034in" fo:text-indent="0in"/>
      <style:text-properties style:font-name="Times New Roman" style:font-name-complex="Times New Roman" fo:font-size="14pt" style:font-size-asian="14pt" style:font-size-complex="14pt"/>
    </style:style>
    <style:style style:name="P31" style:parent-style-name="ConsNormal" style:family="paragraph">
      <style:paragraph-properties fo:text-align="justify" fo:margin-right="-0.0034in" fo:text-indent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34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65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66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68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7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79" style:parent-style-name="Основнойтекст" style:family="paragraph">
      <style:paragraph-properties fo:widows="0" fo:orphans="0" fo:margin-left="4.3312in">
        <style:tab-stops/>
      </style:paragraph-properties>
      <style:text-properties style:font-style-complex="italic" style:font-size-complex="14pt"/>
    </style:style>
    <style:style style:name="P80" style:parent-style-name="Основнойтекст" style:family="paragraph">
      <style:paragraph-properties fo:widows="0" fo:orphans="0" fo:margin-left="4.3312in">
        <style:tab-stops/>
      </style:paragraph-properties>
      <style:text-properties style:font-style-complex="italic" style:font-size-complex="14pt"/>
    </style:style>
    <style:style style:name="P81" style:parent-style-name="Основнойтекст" style:family="paragraph">
      <style:paragraph-properties fo:widows="0" fo:orphans="0" fo:margin-left="4.3312in">
        <style:tab-stops/>
      </style:paragraph-properties>
    </style:style>
    <style:style style:name="T82" style:parent-style-name="Основнойшрифтабзаца" style:family="text">
      <style:text-properties style:font-style-complex="italic" style:font-size-complex="14pt"/>
    </style:style>
    <style:style style:name="T83" style:parent-style-name="Основнойшрифтабзаца" style:family="text">
      <style:text-properties style:font-style-complex="italic" style:font-size-complex="14pt"/>
    </style:style>
    <style:style style:name="T84" style:parent-style-name="Основнойшрифтабзаца" style:family="text">
      <style:text-properties style:font-style-complex="italic" style:font-size-complex="14pt"/>
    </style:style>
    <style:style style:name="T85" style:parent-style-name="Основнойшрифтабзаца" style:family="text">
      <style:text-properties style:font-style-complex="italic" style:font-size-complex="14pt"/>
    </style:style>
    <style:style style:name="T86" style:parent-style-name="Основнойшрифтабзаца" style:family="text">
      <style:text-properties style:font-style-complex="italic" style:font-size-complex="14pt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size-complex="14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letter-spacing="0.0416in" style:font-size-complex="14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letter-spacing="0.0416in" style:font-size-complex="14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4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ize-complex="14pt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7" style:parent-style-name="Заголовок1" style:family="paragraph">
      <style:paragraph-properties fo:margin-top="0in" fo:margin-bottom="0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</style:style>
    <style:style style:name="T102" style:parent-style-name="Основнойшрифтабзаца" style:family="text">
      <style:text-properties style:font-name="Times New Roman" style:font-name-complex="Times New Roman" style:font-size-complex="14pt"/>
    </style:style>
    <style:style style:name="T103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complex="Times New Roman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Times New Roman" style:font-name-complex="Times New Roman" style:font-size-complex="14pt"/>
    </style:style>
    <style:style style:name="T226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font-size-complex="14pt"/>
    </style:style>
    <style:style style:name="T230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size-complex="14pt"/>
    </style:style>
    <style:style style:name="T239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font-size-complex="14pt"/>
    </style:style>
    <style:style style:name="T245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style:font-size-complex="14pt"/>
    </style:style>
    <style:style style:name="T251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style:font-size-complex="14pt"/>
    </style:style>
    <style:style style:name="P268" style:parent-style-name="Обычный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Times New Roman" style:font-name-complex="Times New Roman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/>
    </style:style>
    <style:style style:name="T284" style:parent-style-name="Основнойшрифтабзаца" style:family="text">
      <style:text-properties style:font-name="Times New Roman" style:font-name-complex="Times New Roman" style:font-size-complex="14pt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291" style:parent-style-name="Основнойшрифтабзаца" style:family="text">
      <style:text-properties style:font-name="Times New Roman" style:font-name-complex="Times New Roman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size-complex="14pt"/>
    </style:style>
    <style:style style:name="P301" style:parent-style-name="Обычный" style:family="paragraph">
      <style:paragraph-properties fo:text-align="justify" fo:margin-bottom="0in" fo:line-height="100%" fo:text-indent="0.4923in"/>
    </style:style>
    <style:style style:name="T302" style:parent-style-name="Основнойшрифтабзаца" style:family="text">
      <style:text-properties style:font-name="Times New Roman" style:font-name-complex="Times New Roman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size-complex="14pt"/>
    </style:style>
    <style:style style:name="P3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09" style:parent-style-name="Обычный" style:family="paragraph">
      <style:paragraph-properties fo:text-align="justify" fo:margin-bottom="0in" fo:line-height="100%" fo:text-indent="0.4923in"/>
    </style:style>
    <style:style style:name="T310" style:parent-style-name="Основнойшрифтабзаца" style:family="text">
      <style:text-properties style:font-name="Times New Roman" style:font-name-complex="Times New Roman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font-size-complex="14pt"/>
    </style:style>
    <style:style style:name="P3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26" style:parent-style-name="Обычный" style:family="paragraph">
      <style:paragraph-properties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Times New Roman" style:font-name-complex="Times New Roman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/>
    </style:style>
    <style:style style:name="T341" style:parent-style-name="Основнойшрифтабзаца" style:family="text">
      <style:text-properties style:font-name="Times New Roman" style:font-name-complex="Times New Roman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size-complex="14pt"/>
    </style:style>
    <style:style style:name="P352" style:parent-style-name="Обычный" style:family="paragraph">
      <style:paragraph-properties fo:text-align="justify" fo:margin-bottom="0in" fo:line-height="100%" fo:text-indent="0.4923in"/>
    </style:style>
    <style:style style:name="T353" style:parent-style-name="Основнойшрифтабзаца" style:family="text">
      <style:text-properties style:font-name="Times New Roman" style:font-name-complex="Times New Roman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font-size-complex="14pt"/>
    </style:style>
    <style:style style:name="P362" style:parent-style-name="Обычный" style:family="paragraph">
      <style:paragraph-properties fo:text-align="justify" fo:margin-bottom="0in" fo:line-height="100%" fo:text-indent="0.4923in"/>
    </style:style>
    <style:style style:name="T363" style:parent-style-name="Основнойшрифтабзаца" style:family="text">
      <style:text-properties style:font-name="Times New Roman" style:font-name-complex="Times New Roman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style:font-size-complex="14pt"/>
    </style:style>
    <style:style style:name="P374" style:parent-style-name="Обычный" style:family="paragraph">
      <style:paragraph-properties fo:text-align="justify" fo:margin-bottom="0in" fo:line-height="100%" fo:text-indent="0.4923in"/>
    </style:style>
    <style:style style:name="T375" style:parent-style-name="Основнойшрифтабзаца" style:family="text">
      <style:text-properties style:font-name="Times New Roman" style:font-name-complex="Times New Roman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style:font-size-complex="14pt"/>
    </style:style>
    <style:style style:name="P3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87" style:parent-style-name="Обычный" style:family="paragraph">
      <style:paragraph-properties fo:text-align="justify" fo:margin-bottom="0in" fo:line-height="100%" fo:text-indent="0.4923in"/>
    </style:style>
    <style:style style:name="T388" style:parent-style-name="Основнойшрифтабзаца" style:family="text">
      <style:text-properties style:font-name="Times New Roman" style:font-name-complex="Times New Roman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style:font-size-complex="14pt"/>
    </style:style>
    <style:style style:name="P403" style:parent-style-name="Обычный" style:family="paragraph">
      <style:paragraph-properties fo:text-align="justify" fo:margin-bottom="0in" fo:line-height="100%" fo:text-indent="0.4923in"/>
    </style:style>
    <style:style style:name="T404" style:parent-style-name="Основнойшрифтабзаца" style:family="text">
      <style:text-properties style:font-name="Times New Roman" style:font-name-complex="Times New Roman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style:font-size-complex="14pt"/>
    </style:style>
    <style:style style:name="P414" style:parent-style-name="Обычный" style:family="paragraph">
      <style:paragraph-properties fo:text-align="justify" fo:margin-bottom="0in" fo:line-height="100%" fo:text-indent="0.4923in"/>
    </style:style>
    <style:style style:name="T415" style:parent-style-name="Основнойшрифтабзаца" style:family="text">
      <style:text-properties style:font-name="Times New Roman" style:font-name-complex="Times New Roman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style:font-size-complex="14pt"/>
    </style:style>
    <style:style style:name="P4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425" style:parent-style-name="Обычный" style:family="paragraph">
      <style:paragraph-properties fo:text-align="justify" fo:margin-bottom="0in" fo:line-height="100%" fo:text-indent="0.4923in"/>
    </style:style>
    <style:style style:name="T426" style:parent-style-name="Основнойшрифтабзаца" style:family="text">
      <style:text-properties style:font-name="Times New Roman" style:font-name-complex="Times New Roman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style:font-size-complex="14pt"/>
    </style:style>
    <style:style style:name="P438" style:parent-style-name="Обычный" style:family="paragraph">
      <style:paragraph-properties fo:text-align="justify" fo:margin-bottom="0in" fo:line-height="100%" fo:text-indent="0.4923in"/>
    </style:style>
    <style:style style:name="T439" style:parent-style-name="Основнойшрифтабзаца" style:family="text">
      <style:text-properties style:font-name="Times New Roman" style:font-name-complex="Times New Roman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style:font-size-complex="14pt"/>
    </style:style>
    <style:style style:name="P451" style:parent-style-name="Обычный" style:family="paragraph">
      <style:paragraph-properties fo:text-align="justify" fo:margin-bottom="0in" fo:line-height="100%" fo:text-indent="0.4923in"/>
    </style:style>
    <style:style style:name="T452" style:parent-style-name="Основнойшрифтабзаца" style:family="text">
      <style:text-properties style:font-name="Times New Roman" style:font-name-complex="Times New Roman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style:font-size-complex="14pt"/>
    </style:style>
    <style:style style:name="P4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464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465" style:parent-style-name="Заголовок1" style:family="paragraph">
      <style:paragraph-properties fo:margin-top="0in" fo:margin-bottom="0in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4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470" style:parent-style-name="Обычный" style:family="paragraph">
      <style:paragraph-properties fo:text-align="justify" fo:margin-bottom="0in" fo:line-height="100%" fo:text-indent="0.4923in"/>
    </style:style>
    <style:style style:name="T471" style:parent-style-name="Основнойшрифтабзаца" style:family="text">
      <style:text-properties style:font-name="Times New Roman" style:font-name-complex="Times New Roman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style:font-size-complex="14pt"/>
    </style:style>
    <style:style style:name="P5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06" style:parent-style-name="Обычный" style:family="paragraph">
      <style:paragraph-properties fo:text-align="justify" fo:margin-bottom="0in" fo:line-height="100%" fo:text-indent="0.4923in"/>
    </style:style>
    <style:style style:name="T507" style:parent-style-name="Основнойшрифтабзаца" style:family="text">
      <style:text-properties style:font-name="Times New Roman" style:font-name-complex="Times New Roman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style:font-size-complex="14pt"/>
    </style:style>
    <style:style style:name="P5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23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24" style:parent-style-name="Обычный" style:family="paragraph">
      <style:paragraph-properties fo:text-align="justify" fo:margin-bottom="0in" fo:line-height="100%" fo:text-indent="0.4923in"/>
    </style:style>
    <style:style style:name="T525" style:parent-style-name="Основнойшрифтабзаца" style:family="text">
      <style:text-properties style:font-name="Times New Roman" style:font-name-complex="Times New Roman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style:font-size-complex="14pt"/>
    </style:style>
    <style:style style:name="P535" style:parent-style-name="Обычный" style:family="paragraph">
      <style:paragraph-properties fo:widows="2" fo:orphans="2" fo:text-align="justify" fo:margin-bottom="0in" fo:line-height="100%" fo:text-indent="0.4923in"/>
    </style:style>
    <style:style style:name="T53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39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style:font-size-complex="14pt"/>
    </style:style>
    <style:style style:name="P54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style:font-size-complex="14pt"/>
    </style:style>
    <style:style style:name="P54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style:font-size-complex="14pt"/>
    </style:style>
    <style:style style:name="P54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3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6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7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8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49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5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551" style:parent-style-name="Обычный" style:family="paragraph">
      <style:paragraph-properties fo:widows="2" fo:orphans="2" fo:margin-bottom="0in" fo:line-height="100%" fo:text-indent="0.4923in"/>
      <style:text-properties style:font-name="Times New Roman" style:font-name-complex="Times New Roman" style:font-size-complex="14pt"/>
    </style:style>
    <style:style style:name="P552" style:parent-style-name="Обычный" style:family="paragraph">
      <style:paragraph-properties fo:widows="2" fo:orphans="2" fo:margin-bottom="0in" fo:line-height="100%" fo:text-indent="0.4923in"/>
    </style:style>
    <style:style style:name="T553" style:parent-style-name="Основнойшрифтабзаца" style:family="text">
      <style:text-properties style:font-name="Times New Roman" style:font-name-complex="Times New Roman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style:font-size-complex="14pt"/>
    </style:style>
    <style:style style:name="P560" style:parent-style-name="Обычный" style:family="paragraph">
      <style:paragraph-properties fo:widows="2" fo:orphans="2" fo:margin-bottom="0in" fo:line-height="100%" fo:text-indent="0.4923in"/>
      <style:text-properties style:font-name="Times New Roman" style:font-name-complex="Times New Roman" style:font-size-complex="14pt"/>
    </style:style>
    <style:style style:name="P561" style:parent-style-name="Обычный" style:family="paragraph">
      <style:paragraph-properties fo:widows="2" fo:orphans="2" fo:margin-bottom="0in" fo:line-height="100%" fo:text-indent="0.4923in"/>
      <style:text-properties style:font-name="Times New Roman" style:font-name-complex="Times New Roman" style:font-size-complex="14pt"/>
    </style:style>
    <style:style style:name="P562" style:parent-style-name="Обычный" style:family="paragraph">
      <style:paragraph-properties fo:widows="2" fo:orphans="2" fo:margin-bottom="0in" fo:line-height="100%" fo:text-indent="0.4923in"/>
      <style:text-properties style:font-name="Times New Roman" style:font-name-complex="Times New Roman" style:font-size-complex="14pt"/>
    </style:style>
    <style:style style:name="P563" style:parent-style-name="Обычный" style:family="paragraph">
      <style:paragraph-properties fo:widows="2" fo:orphans="2" fo:margin-bottom="0in" fo:line-height="100%" fo:text-indent="0.4923in"/>
      <style:text-properties style:font-name="Times New Roman" style:font-name-complex="Times New Roman" style:font-size-complex="14pt"/>
    </style:style>
    <style:style style:name="P564" style:parent-style-name="Обычный" style:family="paragraph">
      <style:paragraph-properties fo:widows="2" fo:orphans="2" fo:margin-bottom="0in" fo:line-height="100%" fo:text-indent="0.4923in"/>
      <style:text-properties style:font-name="Times New Roman" style:font-name-complex="Times New Roman" style:font-size-complex="14pt"/>
    </style:style>
    <style:style style:name="P56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566" style:parent-style-name="Обычный" style:family="paragraph">
      <style:paragraph-properties fo:margin-bottom="0in" fo:line-height="100%" fo:text-indent="0.4923in"/>
    </style:style>
    <style:style style:name="T567" style:parent-style-name="Основнойшрифтабзаца" style:family="text">
      <style:text-properties style:font-name="Times New Roman" style:font-name-complex="Times New Roman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style:font-size-complex="14pt"/>
    </style:style>
    <style:style style:name="P586" style:parent-style-name="Обычный" style:family="paragraph">
      <style:paragraph-properties fo:margin-bottom="0in" fo:line-height="100%" fo:text-indent="0.4923in"/>
    </style:style>
    <style:style style:name="T587" style:parent-style-name="Основнойшрифтабзаца" style:family="text">
      <style:text-properties style:font-name="Times New Roman" style:font-name-complex="Times New Roman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style:font-size-complex="14pt"/>
    </style:style>
    <style:style style:name="P605" style:parent-style-name="Обычный" style:family="paragraph">
      <style:paragraph-properties fo:margin-bottom="0in" fo:line-height="100%" fo:text-indent="0.4923in"/>
    </style:style>
    <style:style style:name="T606" style:parent-style-name="Основнойшрифтабзаца" style:family="text">
      <style:text-properties style:font-name="Times New Roman" style:font-name-complex="Times New Roman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style:font-size-complex="14pt"/>
    </style:style>
    <style:style style:name="P621" style:parent-style-name="Обычный" style:family="paragraph">
      <style:paragraph-properties fo:margin-bottom="0in" fo:line-height="100%" fo:text-indent="0.4923in"/>
    </style:style>
    <style:style style:name="T622" style:parent-style-name="Основнойшрифтабзаца" style:family="text">
      <style:text-properties style:font-name="Times New Roman" style:font-name-complex="Times New Roman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style:font-size-complex="14pt"/>
    </style:style>
    <style:style style:name="P62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628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629" style:parent-style-name="Обычный" style:family="paragraph">
      <style:paragraph-properties fo:margin-bottom="0in" fo:line-height="100%" fo:text-indent="0.4923in"/>
    </style:style>
    <style:style style:name="T630" style:parent-style-name="Основнойшрифтабзаца" style:family="text">
      <style:text-properties style:font-name="Times New Roman" style:font-name-complex="Times New Roman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style:font-size-complex="14pt"/>
    </style:style>
    <style:style style:name="P633" style:parent-style-name="Обычный" style:family="paragraph">
      <style:paragraph-properties fo:margin-bottom="0in" fo:line-height="100%" fo:text-indent="0.4923in"/>
    </style:style>
    <style:style style:name="T634" style:parent-style-name="Основнойшрифтабзаца" style:family="text">
      <style:text-properties style:font-name="Times New Roman" style:font-name-complex="Times New Roman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style:font-size-complex="14pt"/>
    </style:style>
    <style:style style:name="P671" style:parent-style-name="Обычный" style:family="paragraph">
      <style:paragraph-properties fo:margin-bottom="0in" fo:line-height="100%" fo:text-indent="0.4923in"/>
    </style:style>
    <style:style style:name="T672" style:parent-style-name="Основнойшрифтабзаца" style:family="text">
      <style:text-properties style:font-name="Times New Roman" style:font-name-complex="Times New Roman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style:font-size-complex="14pt"/>
    </style:style>
    <style:style style:name="P689" style:parent-style-name="Обычный" style:family="paragraph">
      <style:paragraph-properties fo:margin-bottom="0in" fo:line-height="100%" fo:text-indent="0.4923in"/>
    </style:style>
    <style:style style:name="T690" style:parent-style-name="Основнойшрифтабзаца" style:family="text">
      <style:text-properties style:font-name="Times New Roman" style:font-name-complex="Times New Roman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style:font-size-complex="14pt"/>
    </style:style>
    <style:style style:name="P704" style:parent-style-name="Обычный" style:family="paragraph">
      <style:paragraph-properties fo:margin-bottom="0in" fo:line-height="100%" fo:text-indent="0.4923in"/>
    </style:style>
    <style:style style:name="T705" style:parent-style-name="Основнойшрифтабзаца" style:family="text">
      <style:text-properties style:font-name="Times New Roman" style:font-name-complex="Times New Roman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style:font-size-complex="14pt"/>
    </style:style>
    <style:style style:name="P719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720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721" style:parent-style-name="Обычный" style:family="paragraph">
      <style:paragraph-properties fo:margin-bottom="0in" fo:line-height="100%" fo:text-indent="0.4923in"/>
    </style:style>
    <style:style style:name="T722" style:parent-style-name="Основнойшрифтабзаца" style:family="text">
      <style:text-properties style:font-name="Times New Roman" style:font-name-complex="Times New Roman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style:font-size-complex="14pt"/>
    </style:style>
    <style:style style:name="P731" style:parent-style-name="Обычный" style:family="paragraph">
      <style:paragraph-properties fo:margin-bottom="0in" fo:line-height="100%" fo:text-indent="0.4923in"/>
    </style:style>
    <style:style style:name="T732" style:parent-style-name="Основнойшрифтабзаца" style:family="text">
      <style:text-properties style:font-name="Times New Roman" style:font-name-complex="Times New Roman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style:font-size-complex="14pt"/>
    </style:style>
    <style:style style:name="P743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744" style:parent-style-name="Заголовок1" style:family="paragraph">
      <style:paragraph-properties fo:margin-top="0in" fo:margin-bottom="0in"/>
    </style:style>
    <style:style style:name="T7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748" style:parent-style-name="Обычный" style:family="paragraph">
      <style:paragraph-properties fo:margin-bottom="0in" fo:line-height="100%" fo:text-indent="0.4923in"/>
    </style:style>
    <style:style style:name="T749" style:parent-style-name="Основнойшрифтабзаца" style:family="text">
      <style:text-properties style:font-name="Times New Roman" style:font-name-complex="Times New Roman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style:font-size-complex="14pt"/>
    </style:style>
    <style:style style:name="P756" style:parent-style-name="Обычный" style:family="paragraph">
      <style:paragraph-properties fo:margin-bottom="0in" fo:line-height="100%" fo:text-indent="0.4923in"/>
    </style:style>
    <style:style style:name="T757" style:parent-style-name="Основнойшрифтабзаца" style:family="text">
      <style:text-properties style:font-name="Times New Roman" style:font-name-complex="Times New Roman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style:font-size-complex="14pt"/>
    </style:style>
    <style:style style:name="P769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770" style:parent-style-name="Обычный" style:family="paragraph">
      <style:paragraph-properties fo:margin-bottom="0in" fo:line-height="100%" fo:text-indent="0.4923in"/>
    </style:style>
    <style:style style:name="T771" style:parent-style-name="Основнойшрифтабзаца" style:family="text">
      <style:text-properties style:font-name="Times New Roman" style:font-name-complex="Times New Roman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style:font-size-complex="14pt"/>
    </style:style>
    <style:style style:name="P777" style:parent-style-name="Обычный" style:family="paragraph">
      <style:paragraph-properties fo:margin-bottom="0in" fo:line-height="100%" fo:text-indent="0.4923in"/>
    </style:style>
    <style:style style:name="T778" style:parent-style-name="Основнойшрифтабзаца" style:family="text">
      <style:text-properties style:font-name="Times New Roman" style:font-name-complex="Times New Roman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style:font-size-complex="14pt"/>
    </style:style>
    <style:style style:name="P785" style:parent-style-name="Обычный" style:family="paragraph">
      <style:paragraph-properties fo:margin-bottom="0in" fo:line-height="100%" fo:text-indent="0.4923in"/>
    </style:style>
    <style:style style:name="T786" style:parent-style-name="Основнойшрифтабзаца" style:family="text">
      <style:text-properties style:font-name="Times New Roman" style:font-name-complex="Times New Roman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style:font-size-complex="14pt"/>
    </style:style>
    <style:style style:name="P793" style:parent-style-name="Обычный" style:family="paragraph">
      <style:paragraph-properties fo:margin-bottom="0in" fo:line-height="100%" fo:text-indent="0.4923in"/>
    </style:style>
    <style:style style:name="T794" style:parent-style-name="Основнойшрифтабзаца" style:family="text">
      <style:text-properties style:font-name="Times New Roman" style:font-name-complex="Times New Roman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style:font-size-complex="14pt"/>
    </style:style>
    <style:style style:name="P802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803" style:parent-style-name="Обычный" style:family="paragraph">
      <style:paragraph-properties fo:margin-bottom="0in" fo:line-height="100%" fo:text-indent="0.4923in"/>
    </style:style>
    <style:style style:name="T804" style:parent-style-name="Основнойшрифтабзаца" style:family="text">
      <style:text-properties style:font-name="Times New Roman" style:font-name-complex="Times New Roman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style:font-size-complex="14pt"/>
    </style:style>
    <style:style style:name="P816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817" style:parent-style-name="Заголовок1" style:family="paragraph">
      <style:paragraph-properties fo:margin-top="0in" fo:margin-bottom="0in"/>
    </style:style>
    <style:style style:name="T8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21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822" style:parent-style-name="Обычный" style:family="paragraph">
      <style:paragraph-properties fo:margin-bottom="0in" fo:line-height="100%" fo:text-indent="0.4923in"/>
    </style:style>
    <style:style style:name="T823" style:parent-style-name="Основнойшрифтабзаца" style:family="text">
      <style:text-properties style:font-name="Times New Roman" style:font-name-complex="Times New Roman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style:font-size-complex="14pt"/>
    </style:style>
    <style:style style:name="P833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834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83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836" style:parent-style-name="Основнойтекстсотступом21" style:family="paragraph">
      <style:paragraph-properties fo:widows="0" fo:orphans="0" fo:text-indent="0.4923in"/>
    </style:style>
    <style:style style:name="P837" style:parent-style-name="Обычный" style:family="paragraph">
      <style:paragraph-properties fo:margin-bottom="0in" fo:line-height="100%" fo:text-indent="0.4923in"/>
    </style:style>
    <style:style style:name="T838" style:parent-style-name="Основнойшрифтабзаца" style:family="text">
      <style:text-properties style:font-name="Times New Roman" style:font-name-complex="Times New Roman"/>
    </style:style>
    <style:style style:name="T839" style:parent-style-name="Основнойшрифтабзаца" style:family="text">
      <style:text-properties style:font-name="Times New Roman" style:font-name-complex="Times New Roman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style:font-size-complex="14pt"/>
    </style:style>
    <style:style style:name="P849" style:parent-style-name="Основнойтекстсотступом21" style:family="paragraph">
      <style:paragraph-properties fo:widows="0" fo:orphans="0" fo:text-indent="0.4923in"/>
    </style:style>
    <style:style style:name="T850" style:parent-style-name="Основнойшрифтабзаца" style:family="text">
      <style:text-properties fo:font-weight="bold" style:font-weight-asian="bold"/>
    </style:style>
    <style:style style:name="T851" style:parent-style-name="Основнойшрифтабзаца" style:family="text">
      <style:text-properties style:font-size-complex="14pt"/>
    </style:style>
    <style:style style:name="P852" style:parent-style-name="Обычный" style:family="paragraph">
      <style:paragraph-properties fo:margin-bottom="0in" fo:line-height="100%" fo:text-indent="0.4923in"/>
    </style:style>
    <style:style style:name="T853" style:parent-style-name="Основнойшрифтабзаца" style:family="text">
      <style:text-properties style:font-name="Times New Roman" style:font-name-complex="Times New Roman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style:font-size-complex="14pt"/>
    </style:style>
    <style:style style:name="P861" style:parent-style-name="Основнойтекстсотступом21" style:family="paragraph">
      <style:paragraph-properties fo:widows="0" fo:orphans="0" fo:text-indent="0.4923in"/>
    </style:style>
    <style:style style:name="T862" style:parent-style-name="Основнойшрифтабзаца" style:family="text">
      <style:text-properties style:font-size-complex="14pt"/>
    </style:style>
    <style:style style:name="P863" style:parent-style-name="Основнойтекстсотступом21" style:family="paragraph">
      <style:paragraph-properties fo:widows="0" fo:orphans="0" fo:text-indent="0.4923in"/>
    </style:style>
    <style:style style:name="P864" style:parent-style-name="Основнойтекстсотступом21" style:family="paragraph">
      <style:paragraph-properties fo:widows="0" fo:orphans="0" fo:text-indent="0.4923in"/>
    </style:style>
    <style:style style:name="T865" style:parent-style-name="Основнойшрифтабзаца" style:family="text">
      <style:text-properties style:font-size-complex="14pt"/>
    </style:style>
    <style:style style:name="P866" style:parent-style-name="Основнойтекстсотступом21" style:family="paragraph">
      <style:paragraph-properties fo:widows="0" fo:orphans="0" fo:text-indent="0.4923in"/>
    </style:style>
    <style:style style:name="P867" style:parent-style-name="Обычный" style:family="paragraph">
      <style:paragraph-properties fo:margin-bottom="0in" fo:line-height="100%" fo:text-indent="0.4923in"/>
    </style:style>
    <style:style style:name="T868" style:parent-style-name="Основнойшрифтабзаца" style:family="text">
      <style:text-properties style:font-name="Times New Roman" style:font-name-complex="Times New Roman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style:font-size-complex="14pt"/>
    </style:style>
    <style:style style:name="P874" style:parent-style-name="Обычный" style:family="paragraph">
      <style:paragraph-properties fo:margin-bottom="0in" fo:line-height="100%" fo:text-indent="0.4923in"/>
    </style:style>
    <style:style style:name="T875" style:parent-style-name="Основнойшрифтабзаца" style:family="text">
      <style:text-properties style:font-name="Times New Roman" style:font-name-complex="Times New Roman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style:font-size-complex="14pt"/>
    </style:style>
    <style:style style:name="P895" style:parent-style-name="Обычный" style:family="paragraph">
      <style:paragraph-properties fo:margin-bottom="0in" fo:line-height="100%" fo:text-indent="0.4923in"/>
    </style:style>
    <style:style style:name="T896" style:parent-style-name="Основнойшрифтабзаца" style:family="text">
      <style:text-properties style:font-name="Times New Roman" style:font-name-complex="Times New Roman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style:font-size-complex="14pt"/>
    </style:style>
    <style:style style:name="P906" style:parent-style-name="Основнойтекстсотступом21" style:family="paragraph">
      <style:paragraph-properties fo:widows="0" fo:orphans="0" fo:text-indent="0.4923in"/>
    </style:style>
    <style:style style:name="P90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style:font-size-complex="14pt"/>
    </style:style>
    <style:style style:name="P908" style:parent-style-name="Обычный" style:family="paragraph">
      <style:paragraph-properties fo:margin-bottom="0in" fo:line-height="100%" fo:text-indent="0.4923in"/>
    </style:style>
    <style:style style:name="T909" style:parent-style-name="Основнойшрифтабзаца" style:family="text">
      <style:text-properties style:font-name="Times New Roman" style:font-name-complex="Times New Roman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style:font-size-complex="14pt"/>
    </style:style>
    <style:style style:name="P917" style:parent-style-name="Основнойтекстсотступом21" style:family="paragraph">
      <style:paragraph-properties fo:widows="0" fo:orphans="0" fo:text-indent="0.4923in"/>
    </style:style>
    <style:style style:name="T918" style:parent-style-name="Основнойшрифтабзаца" style:family="text">
      <style:text-properties style:font-size-complex="14pt"/>
    </style:style>
    <style:style style:name="T919" style:parent-style-name="Основнойшрифтабзаца" style:family="text">
      <style:text-properties style:font-size-complex="14pt"/>
    </style:style>
    <style:style style:name="P920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21" style:parent-style-name="Заголовок1" style:family="paragraph">
      <style:paragraph-properties fo:margin-top="0in" fo:margin-bottom="0in"/>
    </style:style>
    <style:style style:name="T9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6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27" style:parent-style-name="Обычный" style:family="paragraph">
      <style:paragraph-properties fo:margin-bottom="0in" fo:line-height="100%" fo:text-indent="0.4923in"/>
    </style:style>
    <style:style style:name="T928" style:parent-style-name="Основнойшрифтабзаца" style:family="text">
      <style:text-properties style:font-name="Times New Roman" style:font-name-complex="Times New Roman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style:font-size-complex="14pt"/>
    </style:style>
    <style:style style:name="T932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933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934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style:font-size-complex="14pt"/>
    </style:style>
    <style:style style:name="P946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47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48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49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50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51" style:parent-style-name="Обычный" style:family="paragraph">
      <style:paragraph-properties fo:margin-bottom="0in" fo:line-height="100%"/>
      <style:text-properties style:font-name="Times New Roman" style:font-name-complex="Times New Roman" style:font-size-complex="14pt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1.677in"/>
        </style:tab-stops>
      </style:paragraph-properties>
      <style:text-properties style:language-asian="ru" style:country-asian="RU"/>
    </style:style>
    <style:style style:name="P953" style:parent-style-name="Обычный" style:family="paragraph">
      <style:text-properties style:language-asian="ru" style:country-asian="RU"/>
    </style:style>
    <style:style style:name="P954" style:parent-style-name="Обычный" style:family="paragraph">
      <style:text-properties style:language-asian="ru" style:country-asian="RU"/>
    </style:style>
    <style:style style:name="P955" style:parent-style-name="Обычный" style:family="paragraph">
      <style:text-properties style:language-asian="ru" style:country-asian="RU"/>
    </style:style>
    <style:style style:name="P956" style:parent-style-name="Обычный" style:family="paragraph">
      <style:text-properties style:language-asian="ru" style:country-asian="RU"/>
    </style:style>
    <style:style style:name="P957" style:parent-style-name="Обычный" style:family="paragraph">
      <style:text-properties style:language-asian="ru" style:country-asian="RU"/>
    </style:style>
    <style:style style:name="P958" style:parent-style-name="Обычный" style:family="paragraph">
      <style:text-properties style:language-asian="ru" style:country-asian="RU"/>
    </style:style>
    <style:style style:name="P959" style:parent-style-name="Обычный" style:family="paragraph">
      <style:text-properties style:language-asian="ru" style:country-asian="RU"/>
    </style:style>
    <style:style style:name="P960" style:parent-style-name="Обычный" style:family="paragraph">
      <style:text-properties style:language-asian="ru" style:country-asian="RU"/>
    </style:style>
    <style:style style:name="P961" style:parent-style-name="Обычный" style:family="paragraph">
      <style:text-properties style:language-asian="ru" style:country-asian="RU"/>
    </style:style>
    <style:style style:name="P962" style:parent-style-name="Обычный" style:family="paragraph">
      <style:text-properties style:language-asian="ru" style:country-asian="RU"/>
    </style:style>
    <style:style style:name="P963" style:parent-style-name="Обычный" style:family="paragraph">
      <style:text-properties style:language-asian="ru" style:country-asian="RU"/>
    </style:style>
    <style:style style:name="P964" style:parent-style-name="Обычный" style:family="paragraph">
      <style:text-properties style:language-asian="ru" style:country-asian="RU"/>
    </style:style>
    <style:style style:name="P965" style:parent-style-name="Обычный" style:family="paragraph">
      <style:text-properties style:language-asian="ru" style:country-asian="RU"/>
    </style:style>
    <style:style style:name="P966" style:parent-style-name="Обычный" style:family="paragraph">
      <style:text-properties style:language-asian="ru" style:country-asian="RU"/>
    </style:style>
    <style:style style:name="P967" style:parent-style-name="Основнойтекстсотступом21" style:family="paragraph">
      <style:paragraph-properties fo:text-align="center" fo:text-indent="0in"/>
      <style:text-properties style:font-size-complex="14pt"/>
    </style:style>
    <style:style style:name="P968" style:parent-style-name="Основнойтекстсотступом21" style:family="paragraph">
      <style:paragraph-properties fo:text-align="center" fo:text-indent="0in"/>
    </style:style>
    <style:style style:name="T969" style:parent-style-name="Основнойшрифтабзаца" style:family="text">
      <style:text-properties style:font-size-complex="14pt"/>
    </style:style>
    <style:style style:name="P970" style:parent-style-name="Основнойтекстсотступом21" style:family="paragraph">
      <style:paragraph-properties fo:text-align="center" fo:text-indent="0in"/>
    </style:style>
    <style:style style:name="P971" style:parent-style-name="Основнойтекстсотступом21" style:family="paragraph">
      <style:paragraph-properties fo:text-align="center" fo:text-indent="0in"/>
    </style:style>
    <style:style style:name="P972" style:parent-style-name="Обычный" style:family="paragraph">
      <style:paragraph-properties style:text-autospace="none" fo:text-align="justify" fo:margin-bottom="0in" fo:line-height="100%" fo:text-indent="0.5in"/>
    </style:style>
    <style:style style:name="T973" style:parent-style-name="Основнойшрифтабзаца" style:family="text">
      <style:text-properties style:font-name="Times New Roman" style:font-name-complex="Times New Roman" style:font-size-complex="14pt"/>
    </style:style>
    <style:style style:name="P974" style:parent-style-name="Обычный" style:family="paragraph">
      <style:paragraph-properties style:text-autospace="none" fo:text-align="justify" fo:margin-bottom="0in" fo:line-height="100%" fo:text-indent="0.5in"/>
    </style:style>
    <style:style style:name="T97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78" style:parent-style-name="Обычный" style:family="paragraph">
      <style:paragraph-properties style:text-autospace="none" fo:text-align="justify" fo:margin-bottom="0in" fo:line-height="100%" fo:text-indent="0.5in"/>
    </style:style>
    <style:style style:name="T979" style:parent-style-name="Основнойшрифтабзаца" style:family="text">
      <style:text-properties style:font-name="Times New Roman" style:font-name-complex="Times New Roman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981" style:parent-style-name="Основнойшрифтабзаца" style:family="text">
      <style:text-properties style:font-name="Times New Roman" style:font-name-complex="Times New Roman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83" style:parent-style-name="Основнойшрифтабзаца" style:family="text">
      <style:text-properties style:font-name="Times New Roman" style:font-name-complex="Times New Roman" style:font-size-complex="14pt"/>
    </style:style>
    <style:style style:name="T98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85" style:parent-style-name="Обычный" style:family="paragraph">
      <style:paragraph-properties style:text-autospace="none" fo:text-align="justify" fo:margin-bottom="0in" fo:line-height="100%" fo:text-indent="0.5in"/>
    </style:style>
    <style:style style:name="T986" style:parent-style-name="Основнойшрифтабзаца" style:family="text">
      <style:text-properties style:font-name="Times New Roman" style:font-name-complex="Times New Roman" style:font-size-complex="14pt"/>
    </style:style>
    <style:style style:name="P987" style:parent-style-name="Обычный" style:family="paragraph">
      <style:paragraph-properties style:text-autospace="none" fo:text-align="justify" fo:margin-bottom="0in" fo:line-height="100%" fo:text-indent="0.5in"/>
    </style:style>
    <style:style style:name="T98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style:font-size-complex="14pt"/>
    </style:style>
    <style:style style:name="T990" style:parent-style-name="Основнойшрифтабзаца" style:family="text">
      <style:text-properties style:font-name="Times New Roman" style:font-name-complex="Times New Roman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9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style:font-size-complex="14pt"/>
    </style:style>
    <style:style style:name="P994" style:parent-style-name="Основнойтекстсотступом21" style:family="paragraph">
      <style:paragraph-properties fo:text-indent="0.4923in"/>
      <style:text-properties style:font-size-complex="14pt"/>
    </style:style>
    <style:style style:name="P995" style:parent-style-name="Основнойтекстсотступом21" style:family="paragraph">
      <style:paragraph-properties fo:text-indent="0.5909in"/>
      <style:text-properties style:font-size-complex="14pt"/>
    </style:style>
    <style:style style:name="P996" style:parent-style-name="Основнойтекстсотступом21" style:family="paragraph">
      <style:paragraph-properties fo:text-indent="0in"/>
      <style:text-properties style:font-size-complex="14pt"/>
    </style:style>
    <style:style style:name="P997" style:parent-style-name="Основнойтекстсотступом21" style:family="paragraph">
      <style:paragraph-properties fo:text-indent="0in"/>
      <style:text-properties style:font-size-complex="14pt"/>
    </style:style>
    <style:style style:name="P998" style:parent-style-name="Основнойтекстсотступом21" style:family="paragraph">
      <style:paragraph-properties fo:text-indent="0in"/>
      <style:text-properties style:font-size-complex="14pt"/>
    </style:style>
    <style:style style:name="P999" style:parent-style-name="Основнойтекстсотступом21" style:family="paragraph">
      <style:paragraph-properties fo:text-indent="0in"/>
      <style:text-properties style:font-size-complex="14pt"/>
    </style:style>
    <style:style style:name="P1000" style:parent-style-name="Основнойтекстсотступом21" style:family="paragraph">
      <style:paragraph-properties fo:text-indent="0in"/>
      <style:text-properties style:font-size-complex="14pt"/>
    </style:style>
    <style:style style:name="P1001" style:parent-style-name="Основнойтекстсотступом21" style:family="paragraph">
      <style:paragraph-properties fo:text-indent="0in"/>
      <style:text-properties style:font-size-complex="14pt"/>
    </style:style>
    <style:style style:name="P1002" style:parent-style-name="Основнойтекстсотступом21" style:family="paragraph">
      <style:paragraph-properties fo:text-indent="0in"/>
      <style:text-properties style:font-size-complex="14pt"/>
    </style:style>
    <style:style style:name="P1003" style:parent-style-name="Основнойтекстсотступом21" style:family="paragraph">
      <style:paragraph-properties fo:text-indent="0in"/>
      <style:text-properties fo:font-size="12pt" style:font-size-asian="12pt"/>
    </style:style>
    <style:style style:name="P1004" style:parent-style-name="Основнойтекстсотступом21" style:family="paragraph">
      <style:paragraph-properties fo:text-indent="0in"/>
      <style:text-properties fo:font-size="12pt" style:font-size-asian="12pt"/>
    </style:style>
    <style:style style:name="P1005" style:parent-style-name="Основнойтекстсотступом21" style:family="paragraph">
      <style:paragraph-properties fo:text-indent="0in"/>
    </style:style>
    <style:style style:name="T1006" style:parent-style-name="Основнойшрифтабзаца" style:family="text">
      <style:text-properties fo:font-size="10pt" style:font-size-asian="10pt"/>
    </style:style>
    <style:style style:name="P1007" style:parent-style-name="Обычный" style:family="paragraph">
      <style:paragraph-properties fo:margin-bottom="0in" fo:line-height="100%"/>
      <style:text-properties style:font-name="Times New Roman" style:font-name-complex="Times New Roman" style:language-asian="ru" style:country-asian="RU"/>
    </style:style>
  </office:automatic-styles>
  <office:body>
    <office:text text:use-soft-page-breaks="true">
      <text:p text:style-name="P1">РЕШЕНИЕ</text:p>
      <text:p text:style-name="P2">Думы Георгиевского городского округа Ставропольского края</text:p>
      <text:p text:style-name="P3"/>
      <text:p text:style-name="P4"/>
      <text:p text:style-name="P5"><text:s text:c="6"/>декабря 2021 г.<text:tab/><text:tab/><text:s text:c="7"/>г. Георгиевск<text:tab/><text:tab/><text:tab/><text:s text:c="17"/>№</text:p>
      <text:p text:style-name="P6"/>
      <text:p text:style-name="P7"/>
      <text:p text:style-name="P8"/>
      <text:p text:style-name="P9">Об утверждении Положения об управлении по делам территорий администрации Георгиевского<text:s/>городского округа Ставропольского края</text:p>
      <text:p text:style-name="P10"/>
      <text:p text:style-name="P11"/>
      <text:p text:style-name="P12"><text:span text:style-name="T13">В соответствии с Федеральным законом от 06 октября 2003 г. № 131-ФЗ <text:s/>«Об общих принципах организации местного самоуправления в Российской Федерации», на основании статей 36, 65 Устава Георгиевского<text:s/></text:span><text:span text:style-name="T14">городского округа Ставропольского края, Дума Георгиевского городского округа Ставропольского края,</text:span></text:p>
      <text:p text:style-name="P15"/>
      <text:p text:style-name="P16"/>
      <text:p text:style-name="P17">Р Е Ш И Л А:</text:p>
      <text:p text:style-name="P18"/>
      <text:p text:style-name="P19"/>
      <text:p text:style-name="P20">1. Утвердить прилагаемое Положение об управлении по делам территорий администрации Георгиевского городского округа Ставропольского края.</text:p>
      <text:p text:style-name="P21">2.<text:s/>Признать утратившими силу:</text:p>
      <text:p text:style-name="P22">решение Думы города Георгиевска от 31 мая 2017 года № 925-76 «О создании управления по делам территорий администрации Георгиевского городского округа Став­ро­польского края»;</text:p>
      <text:p text:style-name="P23">решение Думы Георгиевского городского округа Ставропольского края от 14 февраля 2018 года № 252-9 «Об утверждении изменений в Положение об управлении по делам территорий администрации Георгиевского городского округа Ставропольского края».</text:p>
      <text:p text:style-name="P24"><text:span text:style-name="T25"><text:tab/>3. Настоящее решение вступает в силу со дня его официального опубликов</text:span><text:span text:style-name="T26">ания.</text:span></text:p>
      <text:p text:style-name="P27"/>
      <text:p text:style-name="P28"/>
      <text:p text:style-name="P29"/>
      <text:p text:style-name="P30">Председатель Думы Георгиевского</text:p>
      <text:p text:style-name="P31"><text:span text:style-name="T32">городского округа Ставропольского края</text:span><text:span text:style-name="T33"><text:s text:c="31"/>А.М. Стрельников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Проект решения вносит:</text:p>
      <text:p text:style-name="P41"/>
      <text:p text:style-name="P42"/>
      <text:p text:style-name="P43">Глава</text:p>
      <text:p text:style-name="P44">Георгиевского городского округа</text:p>
      <text:p text:style-name="P45">Ставропольского края <text:s/><text:tab/><text:tab/><text:tab/><text:tab/><text:tab/><text:tab/><text:tab/><text:tab/><text:s text:c="2"/>А.В.Зайцев</text:p>
      <text:p text:style-name="P46"><text:s text:c="66"/></text:p>
      <text:p text:style-name="P47"/>
      <text:p text:style-name="P48"/>
      <text:p text:style-name="P49">Проект визируют:</text:p>
      <text:p text:style-name="P50"/>
      <text:p text:style-name="P51"/>
      <text:p text:style-name="P52">управляющий делами администрации<text:tab/><text:tab/><text:tab/><text:s text:c="18"/>А.Н.Савченко</text:p>
      <text:p text:style-name="P53"><text:s text:c="2"/><text:tab/><text:tab/><text:tab/><text:tab/><text:tab/><text:tab/><text:tab/><text:s text:c="5"/><text:tab/><text:tab/><text:tab/><text:s text:c="80"/></text:p>
      <text:p text:style-name="P54"/>
      <text:p text:style-name="P55">начальник правового</text:p>
      <text:p text:style-name="P56">управления администрации <text:s text:c="67"/>И.В.Кельм</text:p>
      <text:p text:style-name="P57"/>
      <text:p text:style-name="P58"/>
      <text:p text:style-name="P59">Проект подготовлен <text:s/></text:p>
      <text:p text:style-name="P60">управлением по делам территорий администрации Георгиевского городского округа Ставропольского края <text:s/><text:tab/><text:tab/><text:tab/><text:tab/><text:tab/><text:s text:c="7"/>А.А.Терников</text:p>
      <text:p text:style-name="P61"><text:s text:c="108"/></text:p>
      <text:p text:style-name="Standard"/>
      <text:p text:style-name="P62"/>
      <text:p text:style-name="P63">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bookmark-start text:name="sub_1000"/>УТВЕРЖДЕНО</text:p>
      <text:p text:style-name="P80">решением<text:s/>Думы<text:s/>Георгиевского городского округа Ставропольского края<text:s/>от<text:s/></text:p>
      <text:p text:style-name="P81"><text:span text:style-name="T82">«__»___________</text:span><text:span text:style-name="T83"><text:s/>г</text:span><text:span text:style-name="T84">.</text:span><text:span text:style-name="T85"><text:s/>№<text:s/></text:span><text:span text:style-name="T86">____</text:span></text:p>
      <text:p text:style-name="P87"/>
      <text:p text:style-name="P88"/>
      <text:p text:style-name="P89"/>
      <text:p text:style-name="P90">Положение</text:p>
      <text:p text:style-name="P91">об управлении по делам территорий администрации Георгиевского<text:s/></text:p>
      <text:p text:style-name="P92"><text:span text:style-name="T93">горо</text:span><text:span text:style-name="T94">д</text:span><text:span text:style-name="T95">ского округа Ставропольского края</text:span></text:p>
      <text:p text:style-name="P96"/>
      <text:h text:style-name="P97" text:outline-level="1"><text:bookmark-start text:name="sub_100"/><text:bookmark-end text:name="sub_1000"/><text:span text:style-name="T98">I</text:span><text:span text:style-name="T99">. Общие положения</text:span></text:h>
      <text:p text:style-name="P100"><text:bookmark-end text:name="sub_100"/></text:p>
      <text:p text:style-name="P101"><text:bookmark-start text:name="sub_11"/><text:span text:style-name="T102">1. Управление по делам территорий<text:s/></text:span><text:a xlink:href="garantF1://26025734.37" office:target-frame-name="_top" xlink:show="replace"><text:span text:style-name="T103">администрации</text:span></text:a><text:span text:style-name="T104"><text:s/></text:span><text:span text:style-name="T105">Георгиевского<text:s/></text:span><text:span text:style-name="T106">город</text:span><text:span text:style-name="T107">­</text:span><text:span text:style-name="T108">ского округа Ставропольского края (далее<text:s/></text:span><text:span text:style-name="T109">–</text:span><text:span text:style-name="T110"><text:s/></text:span><text:span text:style-name="T111">У</text:span><text:span text:style-name="T112">правление)<text:s/></text:span><text:span text:style-name="T113">является<text:s/></text:span><text:span text:style-name="T114">стру</text:span><text:span text:style-name="T115">к</text:span><text:span text:style-name="T116">­</text:span><text:span text:style-name="T117">турным подразделением администрации Георгиевского городского округа Ставропольского края (далее –<text:s/></text:span><text:span text:style-name="T118">структурное подразделение<text:s/></text:span><text:span text:style-name="T119">администраци</text:span><text:span text:style-name="T120">и</text:span><text:span text:style-name="T121"><text:s/>Г</text:span><text:span text:style-name="T122">е</text:span><text:span text:style-name="T123">­</text:span><text:span text:style-name="T124">оргиевского городского округа), обладающим правами юридического лица,</text:span><text:span text:style-name="T125"><text:s/>осуществляющим указанные в настоящем Положении полномочия админис</text:span><text:span text:style-name="T126">т</text:span><text:span text:style-name="T127">­</text:span><text:span text:style-name="T128">рации<text:s/></text:span><text:span text:style-name="T129">Георгиевского</text:span><text:span text:style-name="T130"><text:s/>городского округа</text:span><text:span text:style-name="T131"><text:s/>Ставропольского края (далее – админ</text:span><text:span text:style-name="T132">и</text:span><text:span text:style-name="T133">­страция Георгиевского городского округа)</text:span><text:span text:style-name="T134"><text:s/>на территории насел</text:span><text:span text:style-name="T135">ё</text:span><text:span text:style-name="T136">нных пунктов<text:s/></text:span><text:span text:style-name="T137">Георгиевского</text:span><text:span text:style-name="T138"><text:s/>городского округа</text:span><text:span text:style-name="T139"><text:s/>Ставропольск</text:span><text:span text:style-name="T140">о</text:span><text:span text:style-name="T141">го края</text:span><text:span text:style-name="T142">.</text:span></text:p>
      <text:p text:style-name="P143"><text:bookmark-start text:name="sub_111"/><text:bookmark-end text:name="sub_11"/><text:span text:style-name="T144">Насел</text:span><text:span text:style-name="T145">ё</text:span><text:span text:style-name="T146">нные пункты, входящи</text:span><text:span text:style-name="T147">е</text:span><text:span text:style-name="T148"><text:s/>в состав территории<text:s/></text:span><text:span text:style-name="T149">Георгиевского</text:span><text:span text:style-name="T150"><text:s/>горо</text:span><text:span text:style-name="T151">д</text:span><text:span text:style-name="T152">­</text:span><text:span text:style-name="T153">ского округа</text:span><text:span text:style-name="T154"><text:s/>Ставропольского края</text:span><text:span text:style-name="T155">, на территории которых Управление над</text:span><text:span text:style-name="T156">е</text:span><text:span text:style-name="T157">­</text:span><text:span text:style-name="T158">ляется полномочиями в соответствии с настоящим Положением:<text:s/></text:span><text:bookmark-start text:name="sub_12"/><text:bookmark-end text:name="sub_111"/><text:span text:style-name="T159">станица Але</text:span><text:span text:style-name="T160">к</text:span><text:span text:style-name="T161">­</text:span><text:span text:style-name="T162">сандрийская,</text:span><text:span text:style-name="T163"><text:s/></text:span><text:span text:style-name="T164">посёлок Балковский,</text:span><text:span text:style-name="T165"><text:s/></text:span><text:span text:style-name="T166">станица Георгиевская,</text:span><text:span text:style-name="T167"><text:s/></text:span><text:span text:style-name="T168">хутор им. Кирова,</text:span><text:span text:style-name="T169"><text:s/></text:span><text:span text:style-name="T170">село Краснокумское,</text:span><text:span text:style-name="T171"><text:s/></text:span><text:span text:style-name="T172">посёлок Крутоярский,</text:span><text:span text:style-name="T173"><text:s/></text:span><text:span text:style-name="T174">станица Лысогорская,</text:span><text:span text:style-name="T175"><text:s/></text:span><text:span text:style-name="T176">станица Не</text:span><text:span text:style-name="T177">­</text:span><text:span text:style-name="T178">злобная,</text:span><text:span text:style-name="T179"><text:s/></text:span><text:span text:style-name="T180">посёлок Нижнезольский,</text:span><text:span text:style-name="T181"><text:s/></text:span><text:span text:style-name="T182">село Новозаведенное,</text:span><text:span text:style-name="T183"><text:s/></text:span><text:span text:style-name="T184">хутор Новомихайло</text:span><text:span text:style-name="T185">в</text:span><text:span text:style-name="T186">­</text:span><text:span text:style-name="T187">ский,</text:span><text:span text:style-name="T188"><text:s/></text:span><text:span text:style-name="T189">посёлок Новоульяновский,</text:span><text:span text:style-name="T190"><text:s/></text:span><text:span text:style-name="T191">посёлок Новый,</text:span><text:span text:style-name="T192"><text:s/></text:span><text:span text:style-name="T193">село Обильное,</text:span><text:span text:style-name="T194"><text:s/></text:span><text:span text:style-name="T195">посёлок Ор</text:span><text:span text:style-name="T196">е</text:span><text:span text:style-name="T197">­</text:span><text:span text:style-name="T198">ховая Роща,</text:span><text:span text:style-name="T199"><text:s/></text:span><text:span text:style-name="T200">посёлок Падинский,</text:span><text:span text:style-name="T201"><text:s/></text:span><text:span text:style-name="T202">станица Подгорная,</text:span><text:span text:style-name="T203"><text:s/></text:span><text:span text:style-name="T204">посёлок Приэтокский,</text:span><text:span text:style-name="T205"><text:s/></text:span><text:span text:style-name="T206">п</text:span><text:span text:style-name="T207">о</text:span><text:span text:style-name="T208">­</text:span><text:span text:style-name="T209">сёлок Роговой,</text:span><text:span text:style-name="T210"><text:s/></text:span><text:span text:style-name="T211">посёлок Семёновка,</text:span><text:span text:style-name="T212"><text:s/></text:span><text:span text:style-name="T213">посёлок Терский,</text:span><text:span text:style-name="T214"><text:s/></text:span><text:span text:style-name="T215">посёлок Ульяновка,</text:span><text:span text:style-name="T216"><text:s/></text:span><text:span text:style-name="T217">ста</text:span><text:span text:style-name="T218">­</text:span><text:span text:style-name="T219">ница Уру</text:span><text:span text:style-name="T220">х</text:span><text:span text:style-name="T221">ская,</text:span><text:span text:style-name="T222"><text:s/></text:span><text:span text:style-name="T223">посёлок Шаумянский.</text:span></text:p>
      <text:p text:style-name="P224"><text:span text:style-name="T225">2. Управление в своей деятельности руководствуется<text:s/></text:span><text:a xlink:href="garantF1://10003000.0" office:target-frame-name="_top" xlink:show="replace"><text:span text:style-name="T226">Конституцией</text:span></text:a><text:span text:style-name="T227"><text:s/>Рос</text:span><text:span text:style-name="T228">­</text:span><text:span text:style-name="T229">сийской Федерации, федеральными конституционными законами,<text:s/></text:span><text:a xlink:href="garantF1://86367.0" office:target-frame-name="_top" xlink:show="replace"><text:span text:style-name="T230">федеральными законами</text:span></text:a><text:span text:style-name="T231">, Указами Президента Российской Федерации, постанов</text:span><text:span text:style-name="T232">­</text:span><text:span text:style-name="T233">л</text:span><text:span text:style-name="T234">е</text:span><text:span text:style-name="T235">ниями и распоряжениями Правительства Российской Федерации,<text:s/></text:span><text:span text:style-name="T236">иными прав</text:span><text:span text:style-name="T237">о</text:span><text:span text:style-name="T238">выми актами Российской Федерации,<text:s/></text:span><text:a xlink:href="garantF1://27000267.0" office:target-frame-name="_top" xlink:show="replace"><text:span text:style-name="T239">Уставом</text:span></text:a><text:span text:style-name="T240"><text:s/>(Основным Зако</text:span><text:span text:style-name="T241">­</text:span><text:span text:style-name="T242">ном) Ставр</text:span><text:span text:style-name="T243">о</text:span><text:span text:style-name="T244">польского края,<text:s/></text:span><text:a xlink:href="garantF1://27009374.0" office:target-frame-name="_top" xlink:show="replace"><text:span text:style-name="T245">законами</text:span></text:a><text:span text:style-name="T246"><text:s/>Ставропольского края и иными право</text:span><text:span text:style-name="T247">­</text:span><text:span text:style-name="T248">выми актами Ставропольского края</text:span><text:span text:style-name="T249">,</text:span><text:span text:style-name="T250"><text:s/></text:span><text:a xlink:href="garantF1://26025734.0" office:target-frame-name="_top" xlink:show="replace"><text:span text:style-name="T251">Уставом</text:span></text:a><text:span text:style-name="T252"><text:s/></text:span><text:span text:style-name="T253">Георгиевского</text:span><text:span text:style-name="T254"><text:s/>городского округа</text:span><text:span text:style-name="T255"><text:s/>Ставропол</text:span><text:span text:style-name="T256">ь</text:span><text:span text:style-name="T257">ского края (далее – Устав Георгиевского городского округа)</text:span><text:span text:style-name="T258">, муни</text:span><text:span text:style-name="T259">­</text:span><text:span text:style-name="T260">ципальными правовыми актами</text:span><text:span text:style-name="T261"><text:s/>Георгиевского городского округа Ставрополь</text:span><text:span text:style-name="T262">­ского края (д</text:span><text:span text:style-name="T263">а</text:span><text:span text:style-name="T264">лее – муниципальные правовые акты Георгиевского городского округа)</text:span><text:span text:style-name="T265">, н</text:span><text:span text:style-name="T266">а</text:span><text:span text:style-name="T267">стоящим Положением.</text:span></text:p>
      <text:p text:style-name="P268"><text:bookmark-start text:name="sub_13"/><text:bookmark-end text:name="sub_12"/><text:span text:style-name="T269">3. Управление осуществляет свою деятельность во взаимодействии с территориальными органами федеральных органов исполнительной власти,</text:span><text:span text:style-name="T270"><text:s/>ор</text:span><text:span text:style-name="T271">­ганами исполнительной власти Ставропольского края,</text:span><text:span text:style-name="T272"><text:s/></text:span><text:span text:style-name="T273">органами местного с</text:span><text:span text:style-name="T274">а</text:span><text:span text:style-name="T275">­моуправления Георгиевского городского округа Ставропольского края (далее-органы местного самоуправления), структурными подразделениями</text:span><text:span text:style-name="T276"><text:s/>администрации<text:s/></text:span><text:span text:style-name="T277">Георгиевского</text:span><text:span text:style-name="T278"><text:s/>городского округа,</text:span><text:span text:style-name="T279"><text:s/>организациями и гражд</text:span><text:span text:style-name="T280">а</text:span><text:span text:style-name="T281">нами</text:span><text:span text:style-name="T282">.</text:span></text:p>
      <text:p text:style-name="P283"><text:bookmark-start text:name="sub_14"/><text:bookmark-end text:name="sub_13"/><text:span text:style-name="T284">4.<text:s/></text:span><text:bookmark-start text:name="sub_141"/><text:bookmark-end text:name="sub_14"/><text:span text:style-name="T285">Управление является юридическим лицом, наделено имуществом,<text:s/></text:span><text:span text:style-name="T286">необходимым для осуществления своих функций,<text:s/></text:span><text:span text:style-name="T287">может от своего имени осуществлять имущественные и не имущественные пр</text:span><text:span text:style-name="T288">а</text:span><text:span text:style-name="T289">ва, выполнять обязанности, нести ответственность, быть истцом и ответчи</text:span><text:span text:style-name="T290">­ком в суде, имеет печать со своим наименованием, иные печати и штампы,<text:s/></text:span><text:span text:style-name="T291">счета, о</text:span><text:span text:style-name="T292">т</text:span><text:span text:style-name="T293">крываемые в органе, осуществляющем кассовое исполнение бюджета Георг</text:span><text:span text:style-name="T294">и</text:span><text:span text:style-name="T295">евского городского округа</text:span><text:span text:style-name="T296"><text:s/>Ставропольского края (далее – бюджет Геор</text:span><text:span text:style-name="T297">­гиевск</text:span><text:span text:style-name="T298">о</text:span><text:span text:style-name="T299">го городского округа)</text:span><text:span text:style-name="T300">.</text:span></text:p>
      <text:p text:style-name="P301"><text:span text:style-name="T302">5</text:span><text:span text:style-name="T303">.<text:s/></text:span><text:span text:style-name="T304">Организационно-правовая форма Управления – муниципальное к</text:span><text:span text:style-name="T305">а</text:span><text:span text:style-name="T306">­зённое учреждение.</text:span></text:p>
      <text:p text:style-name="P307"><text:bookmark-start text:name="sub_15"/><text:bookmark-end text:name="sub_141"/>6. Полное наименование Управления: управление по делам территорий<text:s/>администрации<text:s/>Георгиевского<text:s/>городского округа Ставропольского края.</text:p>
      <text:p text:style-name="P308"><text:bookmark-start text:name="sub_151"/><text:bookmark-end text:name="sub_15"/>Сокращённое наименование:<text:s/>УПДТ<text:s/>администрации<text:s/>ГГО<text:s/>СК.</text:p>
      <text:p text:style-name="P309"><text:bookmark-start text:name="sub_152"/><text:bookmark-end text:name="sub_151"/><text:span text:style-name="T310">7. Местонахождение и ю</text:span><text:span text:style-name="T311">ридический адрес</text:span><text:span text:style-name="T312"><text:s/></text:span><text:span text:style-name="T313">Управления</text:span><text:span text:style-name="T314">: 3578</text:span><text:span text:style-name="T315">20</text:span><text:span text:style-name="T316">, Российская Федер</text:span><text:span text:style-name="T317">а</text:span><text:span text:style-name="T318">­</text:span><text:span text:style-name="T319">ция, Ставропольский край,<text:s/></text:span><text:span text:style-name="T320">г. Георгиевск</text:span><text:span text:style-name="T321">,<text:s/></text:span><text:span text:style-name="T322">площадь Победы, дом 1</text:span><text:span text:style-name="T323">.</text:span></text:p>
      <text:p text:style-name="P324"><text:bookmark-start text:name="sub_17"/><text:bookmark-end text:name="sub_152"/>8. Управление осуществляет свои полномочия через обособленные структурные подразделения:</text:p>
      <text:p text:style-name="P325">1)<text:s/>Александрийский территориальный отдел по работе с населением, расположенный по адресу: 357841, Россия, Ставропольский край, Георгиевский район, станица Александрийская, переулок Комсомольский, дом 9;</text:p>
      <text:p text:style-name="P326"><text:span text:style-name="T327">2</text:span><text:span text:style-name="T328">)</text:span><text:span text:style-name="T329"><text:s/></text:span><text:span text:style-name="T330">Балковский территориальный отдел по работе с населением</text:span><text:span text:style-name="T331">, расп</text:span><text:span text:style-name="T332">о</text:span><text:span text:style-name="T333">­ложенный по адресу:</text:span><text:s/><text:span text:style-name="T334">3578</text:span><text:span text:style-name="T335">17</text:span><text:span text:style-name="T336">, Россия, Ставропольский край, Георгиевский ра</text:span><text:span text:style-name="T337">й</text:span><text:span text:style-name="T338">он,</text:span><text:span text:style-name="T339"><text:s/>поселок Балковский, улица Новая, дом 18;</text:span></text:p>
      <text:p text:style-name="P340"><text:span text:style-name="T341">3</text:span><text:span text:style-name="T342">)</text:span><text:span text:style-name="T343"><text:s/></text:span><text:span text:style-name="T344">Георгиевский территориальный отдел по работе с населением<text:s/></text:span><text:span text:style-name="T345">ра</text:span><text:span text:style-name="T346">с</text:span><text:span text:style-name="T347">­положенный по адресу:</text:span><text:s/><text:span text:style-name="T348">3578</text:span><text:span text:style-name="T349">0</text:span><text:span text:style-name="T350">1, Россия, Ставропольский край, Георгиевский район,</text:span><text:span text:style-name="T351"><text:s/>станица Георгиевская, переулок Милозовского, дом 14;</text:span></text:p>
      <text:p text:style-name="P352"><text:span text:style-name="T353">4</text:span><text:span text:style-name="T354">)</text:span><text:span text:style-name="T355"><text:s/></text:span><text:span text:style-name="T356">Краснокумский территориальный отдел по работе с населением</text:span><text:span text:style-name="T357">, расположенный по адресу:</text:span><text:s/><text:span text:style-name="T358">3578</text:span><text:span text:style-name="T359">34</text:span><text:span text:style-name="T360">, Россия, Ставропольский край, Георгиевский район,</text:span><text:span text:style-name="T361"><text:s/>село Краснокумское, улица Кирова, дом 18;</text:span></text:p>
      <text:p text:style-name="P362"><text:span text:style-name="T363">5</text:span><text:span text:style-name="T364">)</text:span><text:span text:style-name="T365"><text:s/></text:span><text:span text:style-name="T366">Крутоярский территориальный отдел по работе с населением</text:span><text:span text:style-name="T367">, ра</text:span><text:span text:style-name="T368">с</text:span><text:span text:style-name="T369">­положенный по адресу:</text:span><text:s/><text:span text:style-name="T370">3578</text:span><text:span text:style-name="T371">18</text:span><text:span text:style-name="T372">, Россия, Ставропольский край, Георгиевский район,</text:span><text:span text:style-name="T373"><text:s/>поселок Падинский, улица 40 лет Победы, дом 15;</text:span></text:p>
      <text:p text:style-name="P374"><text:span text:style-name="T375">6</text:span><text:span text:style-name="T376">)</text:span><text:span text:style-name="T377"><text:s/></text:span><text:span text:style-name="T378">Лысогорский территориальный отдел по работе с населением</text:span><text:span text:style-name="T379">, ра</text:span><text:span text:style-name="T380">с</text:span><text:span text:style-name="T381">­положенный по адресу:</text:span><text:s/><text:span text:style-name="T382">3578</text:span><text:span text:style-name="T383">38</text:span><text:span text:style-name="T384">, Россия, Ставропольский край, Георгиевский район,</text:span><text:span text:style-name="T385"><text:s/>станица Лысогорская, улица Шошина, дом 14;</text:span></text:p>
      <text:p text:style-name="P386">7)<text:s/>Незлобненский территориальный отдел по работе с населением, расположенный по адресу:<text:s/>357808, Россия, Ставропольский край, Георгиевский район,<text:s/>станица Незлобная, улица Ленина, дом 224а;</text:p>
      <text:p text:style-name="P387"><text:span text:style-name="T388">8</text:span><text:span text:style-name="T389">)</text:span><text:span text:style-name="T390"><text:s/></text:span><text:span text:style-name="T391">Новинский территориальный отдел по работе с населением</text:span><text:span text:style-name="T392">,</text:span><text:span text:style-name="T393"><text:s/></text:span><text:span text:style-name="T394">расп</text:span><text:span text:style-name="T395">о</text:span><text:span text:style-name="T396">­ложенный по адресу:</text:span><text:s/><text:span text:style-name="T397">3578</text:span><text:span text:style-name="T398">19</text:span><text:span text:style-name="T399">, Россия, Ставропольский край, Георгиевский ра</text:span><text:span text:style-name="T400">й</text:span><text:span text:style-name="T401">он,</text:span><text:span text:style-name="T402"><text:s/>посёлок Новый, улица Садовая, дом 4;</text:span></text:p>
      <text:p text:style-name="P403"><text:span text:style-name="T404">9</text:span><text:span text:style-name="T405">)</text:span><text:span text:style-name="T406"><text:s/>Новозаведенский территориальный отдел по работе с населением</text:span><text:span text:style-name="T407">,</text:span><text:span text:style-name="T408"><text:s/></text:span><text:span text:style-name="T409">расположенный по адресу:</text:span><text:s/><text:span text:style-name="T410">3578</text:span><text:span text:style-name="T411">13</text:span><text:span text:style-name="T412">, Россия, Ставропольский край, Георгиевский район,</text:span><text:span text:style-name="T413"><text:s/>село Новозаведенное, улица Школьная, дом 31/2;</text:span></text:p>
      <text:p text:style-name="P414"><text:span text:style-name="T415">10</text:span><text:span text:style-name="T416">)</text:span><text:span text:style-name="T417"><text:s/></text:span><text:span text:style-name="T418">Обильненский территориальный отдел по работе с населением</text:span><text:span text:style-name="T419">, расположенный по адресу:</text:span><text:s/><text:span text:style-name="T420">3578</text:span><text:span text:style-name="T421">12</text:span><text:span text:style-name="T422">, Россия, Ставропольский край, Георгиевский район,</text:span><text:span text:style-name="T423"><text:s/>село Обильное, улица Советская, дом 41;</text:span></text:p>
      <text:p text:style-name="P424">11)<text:s/>Подгорненский территориальный отдел по работе с населением, расположенный по адресу:<text:s/>357815, Россия, Ставропольский край, Георгиевский район,<text:s/>станица Подгорная, улица Ленина, дом 57;</text:p>
      <text:p text:style-name="P425"><text:span text:style-name="T426">12</text:span><text:span text:style-name="T427">)</text:span><text:span text:style-name="T428"><text:s/>Ульяновский территориальный отдел по работе с населением</text:span><text:span text:style-name="T429">,</text:span><text:span text:style-name="T430"><text:s/></text:span><text:span text:style-name="T431">ра</text:span><text:span text:style-name="T432">с</text:span><text:span text:style-name="T433">­положенный по адресу:</text:span><text:s/><text:span text:style-name="T434">35784</text:span><text:span text:style-name="T435">4</text:span><text:span text:style-name="T436">, Россия, Ставропольский край, Георгиевский район,</text:span><text:span text:style-name="T437"><text:s/>поселок Новоульяновский, улица Георгиевская, дом 1;</text:span></text:p>
      <text:p text:style-name="P438"><text:span text:style-name="T439">13</text:span><text:span text:style-name="T440">)</text:span><text:span text:style-name="T441"><text:s/>Урухский территориальный отдел по работе с населением</text:span><text:span text:style-name="T442">, расп</text:span><text:span text:style-name="T443">о</text:span><text:span text:style-name="T444">­ложенный по адресу:</text:span><text:s/><text:span text:style-name="T445">3578</text:span><text:span text:style-name="T446">05</text:span><text:span text:style-name="T447">, Россия, Ставропольский край, Георгиевский ра</text:span><text:span text:style-name="T448">й</text:span><text:span text:style-name="T449">он,</text:span><text:span text:style-name="T450"><text:s/>станица Урухская, улица Пионерская, дом 34;</text:span></text:p>
      <text:p text:style-name="P451"><text:span text:style-name="T452">14</text:span><text:span text:style-name="T453">)</text:span><text:span text:style-name="T454"><text:s/></text:span><text:span text:style-name="T455">Шаумяновский территориальный отдел по работе с населением</text:span><text:span text:style-name="T456">,<text:s/></text:span><text:span text:style-name="T457"><text:s/></text:span><text:span text:style-name="T458">расположенный по адресу:</text:span><text:s/><text:span text:style-name="T459">3578</text:span><text:span text:style-name="T460">03</text:span><text:span text:style-name="T461">, Россия, Ставропольский край, Георгиевский район,</text:span><text:span text:style-name="T462"><text:s/>поселок Шаумянский, улица Колхозная, дом 26.</text:span></text:p>
      <text:p text:style-name="P463"><text:bookmark-start text:name="sub_142"/>9. Территориальные отделы Управления<text:s/>могут иметь бланки, печати, штампы.</text:p>
      <text:p text:style-name="P464"><text:bookmark-end text:name="sub_17"/><text:bookmark-end text:name="sub_142"/></text:p>
      <text:h text:style-name="P465" text:outline-level="1"><text:bookmark-start text:name="sub_200"/><text:span text:style-name="T466">II</text:span><text:span text:style-name="T467">. Основные задачи и функции Управления</text:span></text:h>
      <text:p text:style-name="P468"><text:bookmark-end text:name="sub_200"/></text:p>
      <text:p text:style-name="P469"><text:bookmark-start text:name="sub_21"/>10. Основные задачи Управления:</text:p>
      <text:p text:style-name="P470"><text:bookmark-start text:name="sub_211"/><text:bookmark-end text:name="sub_21"/><text:span text:style-name="T471">1</text:span><text:span text:style-name="T472">)</text:span><text:span text:style-name="T473"><text:s/></text:span><text:span text:style-name="T474">о</text:span><text:span text:style-name="T475">рганизация на территории насел</text:span><text:span text:style-name="T476">ё</text:span><text:span text:style-name="T477">нных пунктов<text:s/></text:span><text:span text:style-name="T478">Георгиевского<text:s/></text:span><text:span text:style-name="T479">г</text:span><text:span text:style-name="T480">о</text:span><text:span text:style-name="T481">­</text:span><text:span text:style-name="T482">родского округа</text:span><text:span text:style-name="T483"><text:s/>Ставропольского края</text:span><text:span text:style-name="T484"><text:s/>(далее<text:s/></text:span><text:span text:style-name="T485">–</text:span><text:span text:style-name="T486"><text:s/>подведомственн</text:span><text:span text:style-name="T487">ая</text:span><text:span text:style-name="T488"><text:s/>территори</text:span><text:span text:style-name="T489">я</text:span><text:span text:style-name="T490">) работы по реализации органами местного самоуправления программ соци</text:span><text:span text:style-name="T491">­</text:span><text:span text:style-name="T492">ал</text:span><text:span text:style-name="T493">ь</text:span><text:span text:style-name="T494">но-экономического развития<text:s/></text:span><text:span text:style-name="T495">Георгиевского</text:span><text:span text:style-name="T496"><text:s/>городского округа</text:span><text:span text:style-name="T497"><text:s/>Ставрополь</text:span><text:span text:style-name="T498">­ск</text:span><text:span text:style-name="T499">о</text:span><text:span text:style-name="T500">го края (далее – Георгиевский городской округ)</text:span><text:span text:style-name="T501"><text:s/>в части компетенции Управл</text:span><text:span text:style-name="T502">е</text:span><text:span text:style-name="T503">ния</text:span><text:span text:style-name="T504">;</text:span></text:p>
      <text:p text:style-name="P505"><text:bookmark-start text:name="sub_212"/><text:bookmark-end text:name="sub_211"/>2) реализация на подведомственной территории социально-экономи­ческого потенциала<text:s/>Георгиевского городского округа по повышению уровня и качества жизни населения в части компетенции Управления;</text:p>
      <text:p text:style-name="P506"><text:bookmark-start text:name="sub_214"/><text:bookmark-end text:name="sub_212"/><text:span text:style-name="T507">3)</text:span><text:span text:style-name="T508"><text:s/></text:span><text:span text:style-name="T509">у</text:span><text:span text:style-name="T510">частие в организации и контроле на подведомственной террит</text:span><text:span text:style-name="T511">о</text:span><text:span text:style-name="T512">­</text:span><text:span text:style-name="T513">рии работ по обеспечению потребностей населения подведомственной террит</text:span><text:span text:style-name="T514">о</text:span><text:span text:style-name="T515">­</text:span><text:span text:style-name="T516">рии в социально-культурных, коммунально-бытовых, транспортных, торговых услугах, энергоснабжении, связи и иных жизненно важных для населения усл</text:span><text:span text:style-name="T517">у</text:span><text:span text:style-name="T518">­</text:span><text:span text:style-name="T519">гах в части компетенции Управления</text:span><text:span text:style-name="T520">;</text:span></text:p>
      <text:p text:style-name="P521"><text:bookmark-start text:name="sub_215"/><text:bookmark-end text:name="sub_214"/>4) участие в развитии и поддержке на подведомственной территории деятельности территориального общественного самоуправления.</text:p>
      <text:p text:style-name="P522"><text:bookmark-start text:name="sub_22"/><text:bookmark-end text:name="sub_215"/>11. Управление осуществляет следующие функции:</text:p>
      <text:p text:style-name="P523"><text:bookmark-start text:name="sub_221"/><text:bookmark-end text:name="sub_22"/>1)<text:s/>взаимодействует со структурными подразделениями администрации Георгиевского городского округа в части организации и контроля на<text:s/>подведомственной территории электро-, тепло-, газо- и водоснабжения населения, водоотведения, в пределах полномочий, установленных законодательством Российской Федерации;</text:p>
      <text:p text:style-name="P524"><text:bookmark-start text:name="sub_222"/><text:bookmark-end text:name="sub_221"/><text:span text:style-name="T525">2</text:span><text:span text:style-name="T526">)</text:span><text:span text:style-name="T527"><text:s/></text:span><text:span text:style-name="T528">взаимодействует со структурными подразделениями администрации Георгиевского городского округа в части<text:s/></text:span><text:span text:style-name="T529"><text:s/>организации и контрол</text:span><text:span text:style-name="T530">я</text:span><text:span text:style-name="T531"><text:s/>работ по нормативному с</text:span><text:span text:style-name="T532">о</text:span><text:span text:style-name="T533">­держанию дорог местного значения на подведомственной территории</text:span><text:span text:style-name="T534">;</text:span></text:p>
      <text:p text:style-name="P535"><text:span text:style-name="T536">3) о</text:span><text:span text:style-name="T537">рганизует на подведомственной территории санитарную очистку и благоустройство, включая озеленение территории, установку указателей с наименованиями улиц и номерами домов, размещение и содержание малых архитектурных форм</text:span><text:span text:style-name="T538">;</text:span></text:p>
      <text:p text:style-name="P539">4) организует на подведомственной территории содержание <text:s/>объектов внешнего благоустройства и озеленение, в том числе:</text:p>
      <text:p text:style-name="P540">содержание зеленых насаждений;</text:p>
      <text:p text:style-name="P541">содержание элементов малых архитектурных форм;</text:p>
      <text:p text:style-name="P542">5) организует на подведомственной территории обустройство мест массового отдыха населения, общественных территорий;</text:p>
      <text:p text:style-name="P543">6)<text:s/>организует и контролирует на подведомственной территории выполнение работ по содержанию и благоустройству территорий кладбищ;</text:p>
      <text:p text:style-name="P544"><text:tab/>7)<text:s/>осуществляет организацию похоронного дела, внесение предло­жений по созданию специализированных служб по вопросам похоронного дела, а также согласовывает предоставление земельного участка для размещения места погребения на подведомственной территории;</text:p>
      <text:p text:style-name="P545">8) участвует в<text:s/>создании условий для обеспечения деятельности<text:s/>по сбору (в том числе раздельному сбору), транспортированию твердых коммунальных отходов<text:s/>на подведомственной территории;</text:p>
      <text:p text:style-name="P546">9) взаимодействует со структурными подразделениями администрации Георгиевского городского округа в части создания условий на подведомственной территории:</text:p>
      <text:p text:style-name="P547">для обеспечения жителей услугами связи, общественного питания, торговли и бытового обслуживания;</text:p>
      <text:p text:style-name="P548"><text:bookmark-start text:name="sub_224"/><text:bookmark-end text:name="sub_222"/>для предоставления транспортных услуг населению и организации транспортного обслуживания населения;</text:p>
      <text:p text:style-name="P549"><text:s/>для организации досуга и обеспечения жителей услугами организаций культуры;</text:p>
      <text:p text:style-name="P550">для развития физической культуры, массового спорта, организации<text:s/>проведения официальных физкультурно-оздоровительных и спортивных мероприятий;</text:p>
      <text:p text:style-name="P551"><text:s/>10)<text:s/>участвует в создании условий для массового отдыха жителей Георгиевского городского округа<text:s/>на подведомственной территории;</text:p>
      <text:p text:style-name="P552"><text:span text:style-name="T553"><text:s/>11)</text:span><text:span text:style-name="T554"><text:s/></text:span><text:span text:style-name="T555">у</text:span><text:span text:style-name="T556">частвует в осуществлении мероприятий в сфере профилактики правонарушений, предусмотренных Федеральным<text:s/></text:span><text:a xlink:href="consultantplus://offline/ref=58CF0C32ACAF3CF2A9D16A216E40B17C93B35338130EBDC7C85F98B22B60FC5EDC8D605F50A2457CD2F70216645AzCL" office:target-frame-name="_top" xlink:show="replace"><text:span text:style-name="T557">законом</text:span></text:a><text:span text:style-name="T558"><text:s/>от 23 июня 2016 года № 182-ФЗ "Об основах системы профилактики правонарушений в Российской Федерации"</text:span><text:span text:style-name="T559"><text:s/>на подведомственной территории;</text:span></text:p>
      <text:p text:style-name="P560"><text:s/>12)<text:s/>участвует в<text:s/>осуществлении мероприятий по<text:s/>профилактике терроризма и экстремизма, а также в минимизации и (или) ликвидации последствий проявлений терроризма и экстремизма на подведомственной территории;</text:p>
      <text:p text:style-name="P561">13)<text:s/><text:bookmark-start text:name="_Hlk88231553"/>участвует в обеспечении условий для решения задач в сфере межнациональных и этноконфессиональных отношений, по профилактике экстремизма и межнациональных (межэтнических) конфликтов, осуществлению мер, направленных на укрепление межнационального и межконфессионального согласия на<text:s/>подведомственной<text:s/>территории<text:bookmark-end text:name="_Hlk88231553"/>;</text:p>
      <text:p text:style-name="P562">14)<text:s/>участвует в предупреждении и ликвидации последствий чрезвычайных ситуаций на подведомственной территории;</text:p>
      <text:p text:style-name="P563">15)<text:s/>взаимодействует со структурными подразделениями администрации Георгиевского городского округа в части<text:s/>организации и осуществления<text:s/>мероприятий по мобилизационной подготовке<text:s/>населения<text:s/>на подведомственной территории;</text:p>
      <text:p text:style-name="P564"><text:bookmark-start text:name="sub_226"/><text:bookmark-end text:name="sub_224"/>16)<text:s/>взаимодействует с правоохранительными органами<text:s/>по вопросам обеспечения общественного порядка<text:s/><text:s/>на подведомственной территории;</text:p>
      <text:p text:style-name="P565">17)<text:s/>осуществляет выдачу<text:s/>запрашиваемых<text:s/>гражданами документов<text:s/>в части компетенции Управления, в соответствии с<text:s/>законодательством Российской Федерации, Ставропольского края, <text:s/>муниципальными правовыми актами Георгиевского городского округа;</text:p>
      <text:p text:style-name="P566"><text:span text:style-name="T567">18)</text:span><text:span text:style-name="T568"><text:s/></text:span><text:span text:style-name="T569">о</text:span><text:span text:style-name="T570">существляет закупку товаров, работ, услуг для муниципальных нужд<text:s/></text:span><text:span text:style-name="T571">и в</text:span><text:span text:style-name="T572">заимодействует со структурными подразделениями администр</text:span><text:span text:style-name="T573">а</text:span><text:span text:style-name="T574">­</text:span><text:span text:style-name="T575">ции<text:s/></text:span><text:span text:style-name="T576">Георгиевского<text:s/></text:span><text:span text:style-name="T577">городского округа в части<text:s/></text:span><text:span text:style-name="T578">осуществления закупок<text:s/></text:span><text:span text:style-name="T579">товаров, работ</text:span><text:span text:style-name="T580">,</text:span><text:span text:style-name="T581"><text:s/>услуг<text:s/></text:span><text:span text:style-name="T582">для обеспечения муниципальных нужд</text:span><text:span text:style-name="T583"><text:s/></text:span><text:span text:style-name="T584">на подведомственной территории в соответствии с законодательством Российской Федерации и полномочиями, установленными настоящим Положением</text:span><text:bookmark-start text:name="sub_2211"/><text:span text:style-name="T585">;</text:span></text:p>
      <text:p text:style-name="P586"><text:bookmark-start text:name="sub_228"/><text:bookmark-end text:name="sub_226"/><text:bookmark-end text:name="sub_2211"/><text:span text:style-name="T587">19)</text:span><text:span text:style-name="T588"><text:s/></text:span><text:span text:style-name="T589">в</text:span><text:span text:style-name="T590">заимодействует со структурными подразделениями администр</text:span><text:span text:style-name="T591">а</text:span><text:span text:style-name="T592">­</text:span><text:span text:style-name="T593">ции<text:s/></text:span><text:span text:style-name="T594">Георгиевского</text:span><text:span text:style-name="T595"><text:s/>городского округа в части организации и контроля содерж</text:span><text:span text:style-name="T596">а</text:span><text:span text:style-name="T597">­</text:span><text:span text:style-name="T598">ния и использования муниципального жилищного фонда, муниципальных не</text:span><text:span text:style-name="T599">­</text:span><text:span text:style-name="T600">жилых помещений, других объектов муниципальной собственности на подв</text:span><text:span text:style-name="T601">е</text:span><text:span text:style-name="T602">­</text:span><text:span text:style-name="T603">домственной территории</text:span><text:span text:style-name="T604">;</text:span></text:p>
      <text:p text:style-name="P605"><text:bookmark-start text:name="sub_229"/><text:bookmark-end text:name="sub_228"/><text:span text:style-name="T606">20)</text:span><text:span text:style-name="T607"><text:s/></text:span><text:span text:style-name="T608">в</text:span><text:span text:style-name="T609">заимодействует со структурными подразделениями администр</text:span><text:span text:style-name="T610">а</text:span><text:span text:style-name="T611">­</text:span><text:span text:style-name="T612">ции<text:s/></text:span><text:span text:style-name="T613">Георгиевского</text:span><text:span text:style-name="T614"><text:s/>городского округа в части организации и контроля содерж</text:span><text:span text:style-name="T615">а</text:span><text:span text:style-name="T616">­</text:span><text:span text:style-name="T617">ния и и</text:span><text:span text:style-name="T618">спользования земельных участков,</text:span><text:span text:style-name="T619"><text:s/></text:span><text:bookmark-start text:name="sub_2210"/><text:bookmark-end text:name="sub_229"/><text:span text:style-name="T620">ведения реестра дачных участков;</text:span></text:p>
      <text:p text:style-name="P621"><text:span text:style-name="T622">21)</text:span><text:span text:style-name="T623"><text:s/></text:span><text:span text:style-name="T624">осуществляет функции главного распорядителя и получателя средств бюджета Георгиевского городского округа в соответствии с Бюдже</text:span><text:span text:style-name="T625">т</text:span><text:span text:style-name="T626">­ным кодексом Российской Федерации;</text:span></text:p>
      <text:p text:style-name="P627"><text:bookmark-start text:name="sub_2213"/><text:bookmark-end text:name="sub_2210"/>22)<text:s/>осуществляет приём и своевременное рассмотрение обращений граждан и юридических лиц;</text:p>
      <text:p text:style-name="P628"><text:bookmark-start text:name="sub_2214"/><text:bookmark-end text:name="sub_2213"/>23)<text:s/>оказывает содействие<text:s/>избирательным комиссиям<text:s/>в организации и проведении выборов и референдумов<text:s/>на подведомственной территории;</text:p>
      <text:p text:style-name="P629"><text:span text:style-name="T630">24) оказывает содействие в составлении списков кандидатов в пр</text:span><text:span text:style-name="T631">и</text:span><text:span text:style-name="T632">­сяжные заседатели;</text:span></text:p>
      <text:p text:style-name="P633"><text:span text:style-name="T634">25) в</text:span><text:span text:style-name="T635">заимодействует со структурными подразделениями администр</text:span><text:span text:style-name="T636">а</text:span><text:span text:style-name="T637">­</text:span><text:span text:style-name="T638">ции<text:s/></text:span><text:span text:style-name="T639">Георгиевского</text:span><text:span text:style-name="T640"><text:s/>городского округа</text:span><text:span text:style-name="T641">, иными организациями по<text:s/></text:span><text:span text:style-name="T642"><text:s/></text:span><text:span text:style-name="T643">осуществлению мероприятий по с</text:span><text:span text:style-name="T644">бор</text:span><text:span text:style-name="T645">у</text:span><text:span text:style-name="T646">, обработк</text:span><text:span text:style-name="T647">е</text:span><text:span text:style-name="T648"><text:s/>и анализ</text:span><text:span text:style-name="T649">у</text:span><text:span text:style-name="T650"><text:s/>информации о социально-экономических и политических процессах<text:s/></text:span><text:span text:style-name="T651">на подведомственной территории</text:span><text:span text:style-name="T652">, тенденциях развития общественно-политической ситуации, о предстоящих важнейших событиях в<text:s/></text:span><text:span text:style-name="T653">Георгиевском городском округе</text:span><text:span text:style-name="T654">, о ходе избирательных кампаний, о национал</text:span><text:span text:style-name="T655">ь</text:span><text:span text:style-name="T656">­</text:span><text:span text:style-name="T657">ных и конфессиональных отношениях, о деятельности политических партий, общественных объединений и иных структур гражданского общества, об их о</text:span><text:span text:style-name="T658">т</text:span><text:span text:style-name="T659">­</text:span><text:span text:style-name="T660">ношении к основным проблемам социально-экономического и общественно-политического развития<text:s/></text:span><text:span text:style-name="T661">Ставропольского края</text:span><text:span text:style-name="T662">, предложений общественных объединений</text:span><text:span text:style-name="T663">,</text:span><text:span text:style-name="T664"><text:s/>пре</text:span><text:span text:style-name="T665">д</text:span><text:span text:style-name="T666">­</text:span><text:span text:style-name="T667">ставление соответствующих докладов<text:s/></text:span><text:span text:style-name="T668">Главе<text:s/></text:span><text:bookmark-start text:name="_Hlk88744853"/><text:span text:style-name="T669">Георгиевского городского округа Ставропольского края<text:s/></text:span><text:bookmark-end text:name="_Hlk88744853"/><text:span text:style-name="T670">(далее – Глава Георгиевского городского округа);</text:span></text:p>
      <text:p text:style-name="P671"><text:span text:style-name="T672">2</text:span><text:span text:style-name="T673">6</text:span><text:span text:style-name="T674">)</text:span><text:span text:style-name="T675"><text:s/></text:span><text:span text:style-name="T676">в</text:span><text:span text:style-name="T677">заимодействует с организациями и структурными подразделениями администр</text:span><text:span text:style-name="T678">а</text:span><text:span text:style-name="T679">­ции Георгиевского городского округа<text:s/></text:span><text:span text:style-name="T680">по о</text:span><text:span text:style-name="T681">существл</text:span><text:span text:style-name="T682">ению</text:span><text:s/>м<text:span text:style-name="T683">ониторинг</text:span><text:span text:style-name="T684">а</text:span><text:span text:style-name="T685"><text:s/>общественного мнения о деятельности органов государственной власти</text:span><text:span text:style-name="T686"><text:s/>и органов местного самоуправления на подв</text:span><text:span text:style-name="T687">е</text:span><text:span text:style-name="T688">­домственной территории;</text:span></text:p>
      <text:p text:style-name="P689"><text:span text:style-name="T690">27) п</text:span><text:span text:style-name="T691">одгот</text:span><text:span text:style-name="T692">авливает</text:span><text:span text:style-name="T693"><text:s/>информаци</text:span><text:span text:style-name="T694">ю</text:span><text:span text:style-name="T695"><text:s/>о возможных негативных последс</text:span><text:span text:style-name="T696">т</text:span><text:span text:style-name="T697">­</text:span><text:span text:style-name="T698">виях отдельных решений</text:span><text:span text:style-name="T699">,</text:span><text:span text:style-name="T700"><text:s/>принятых орган</text:span><text:span text:style-name="T701">ами</text:span><text:span text:style-name="T702"><text:s/>местного самоуправления</text:span><text:span text:style-name="T703">;</text:span></text:p>
      <text:p text:style-name="P704"><text:span text:style-name="T705">28) о</text:span><text:span text:style-name="T706">бобщ</text:span><text:span text:style-name="T707">ает</text:span><text:span text:style-name="T708"><text:s/>практик</text:span><text:span text:style-name="T709">у</text:span><text:span text:style-name="T710"><text:s/>применения законодательства в сфере общ</text:span><text:span text:style-name="T711">е</text:span><text:span text:style-name="T712">­</text:span><text:span text:style-name="T713">ственных и государственно-конфессиональных отношений и подгот</text:span><text:span text:style-name="T714">авливает</text:span><text:span text:style-name="T715"><text:s/>предложени</text:span><text:span text:style-name="T716">я</text:span><text:span text:style-name="T717"><text:s/>по его совершенствованию</text:span><text:span text:style-name="T718">;</text:span></text:p>
      <text:p text:style-name="P719">29) участвует в разработке<text:s/>информационно-разъяснительных<text:s/>и методических<text:s/>материалов<text:s/>по актуальным проблемам организации местного самоуправления в<text:s/>Георгиевском городском округе;</text:p>
      <text:p text:style-name="P720">30) участвует в организации и проведении официальных мероприятий на подведомственной территории;</text:p>
      <text:p text:style-name="P721"><text:span text:style-name="T722">31) принимает участие в проведении оценки регулирующего возде</text:span><text:span text:style-name="T723">й</text:span><text:span text:style-name="T724">­ствия проектов нормативных правовых актов органов местного самоуправления, в том числе в пров</text:span><text:span text:style-name="T725">е</text:span><text:span text:style-name="T726">­дении публичного обсуждения проектов нормативных правовых актов, затраг</text:span><text:span text:style-name="T727">и</text:span><text:span text:style-name="T728">­вающих вопросы осуществления предпринимательской и инвестиционной де</text:span><text:span text:style-name="T729">я</text:span><text:span text:style-name="T730">­тельности;</text:span></text:p>
      <text:p text:style-name="P731"><text:span text:style-name="T732">32) о</text:span><text:span text:style-name="T733">существляет иные функции, предусмотренные законодательс</text:span><text:span text:style-name="T734">т</text:span><text:span text:style-name="T735">­</text:span><text:span text:style-name="T736">вом Российской Федерации,<text:s/></text:span><text:span text:style-name="T737">законодательством<text:s/></text:span><text:span text:style-name="T738">Ставропольского края, муни</text:span><text:span text:style-name="T739">­</text:span><text:span text:style-name="T740">ципальными правовыми акт</text:span><text:span text:style-name="T741">а</text:span><text:span text:style-name="T742">ми Георгиевского городского округа.</text:span></text:p>
      <text:p text:style-name="P743"><text:bookmark-end text:name="sub_2214"/></text:p>
      <text:h text:style-name="P744" text:outline-level="1"><text:bookmark-start text:name="sub_300"/><text:span text:style-name="T745">III</text:span><text:span text:style-name="T746">. Права Управления</text:span></text:h>
      <text:p text:style-name="P747"><text:bookmark-end text:name="sub_300"/></text:p>
      <text:p text:style-name="P748"><text:bookmark-start text:name="sub_301"/><text:span text:style-name="T749">12.<text:s/></text:span><text:span text:style-name="T750">Управление с целью реализации</text:span><text:span text:style-name="T751"><text:s/>задач и</text:span><text:span text:style-name="T752"><text:s/>функций, установленных н</text:span><text:span text:style-name="T753">а</text:span><text:span text:style-name="T754">­</text:span><text:span text:style-name="T755">стоящим Положением, имеет право:</text:span></text:p>
      <text:p text:style-name="P756"><text:bookmark-start text:name="sub_3011"/><text:bookmark-end text:name="sub_301"/><text:span text:style-name="T757">1)<text:s/></text:span><text:span text:style-name="T758">запрашивать в установленном порядке необходимые сведения от др</text:span><text:span text:style-name="T759">у</text:span><text:span text:style-name="T760">­</text:span><text:span text:style-name="T761">гих<text:s/></text:span><text:span text:style-name="T762">структурных<text:s/></text:span><text:span text:style-name="T763">подразделений администрации<text:s/></text:span><text:span text:style-name="T764">Георгиев</text:span><text:span text:style-name="T765">ского городского о</text:span><text:span text:style-name="T766">к</text:span><text:span text:style-name="T767">­</text:span><text:span text:style-name="T768">руга, иных организаций независимо от организационно-правовой формы;</text:span></text:p>
      <text:p text:style-name="P769"><text:bookmark-start text:name="sub_3012"/><text:bookmark-end text:name="sub_3011"/>2)<text:s/>пользоваться в установленном порядке базами данных администрации<text:s/>Георгиевского городского округа, а также создавать собственные базы данных;</text:p>
      <text:p text:style-name="P770"><text:bookmark-start text:name="sub_3013"/><text:bookmark-end text:name="sub_3012"/><text:span text:style-name="T771">3)</text:span><text:span text:style-name="T772"><text:s/>использовать системы связи и коммуникации администрации<text:s/></text:span><text:span text:style-name="T773">Георг</text:span><text:span text:style-name="T774">и</text:span><text:span text:style-name="T775">­ев</text:span><text:span text:style-name="T776">ского городского округа;</text:span></text:p>
      <text:p text:style-name="P777"><text:bookmark-start text:name="sub_3014"/><text:bookmark-end text:name="sub_3013"/><text:span text:style-name="T778">4)</text:span><text:span text:style-name="T779"><text:s/>привлекать в отдельных случаях к работе специалистов структурных подразделений администрации<text:s/></text:span><text:span text:style-name="T780">Георгиев</text:span><text:span text:style-name="T781">ского городского округа по согласов</text:span><text:span text:style-name="T782">а</text:span><text:span text:style-name="T783">­</text:span><text:span text:style-name="T784">нию с руководителями указанных подразделений;</text:span></text:p>
      <text:p text:style-name="P785"><text:bookmark-start text:name="sub_3015"/><text:bookmark-end text:name="sub_3014"/><text:span text:style-name="T786">5)<text:s/></text:span><text:span text:style-name="T787">привлекать при необходимости в установленном порядке к работе уч</text:span><text:span text:style-name="T788">­</text:span><text:span text:style-name="T789">реждения и организации, а также отдельных специалистов, в том числе на д</text:span><text:span text:style-name="T790">о</text:span><text:span text:style-name="T791">­</text:span><text:span text:style-name="T792">говорной основе;</text:span></text:p>
      <text:p text:style-name="P793"><text:bookmark-start text:name="sub_3016"/><text:bookmark-end text:name="sub_3015"/><text:span text:style-name="T794">6)</text:span><text:span text:style-name="T795"><text:s/>принимать участие в работе<text:s/></text:span><text:span text:style-name="T796">совещательных и координационных орг</text:span><text:span text:style-name="T797">а</text:span><text:span text:style-name="T798">­нов</text:span><text:span text:style-name="T799"><text:s/>при рассмотрении вопросов, касающихся территорий<text:s/></text:span><text:span text:style-name="T800">населённых пунктов</text:span><text:span text:style-name="T801">;</text:span></text:p>
      <text:p text:style-name="P802"><text:bookmark-start text:name="sub_3017"/><text:bookmark-end text:name="sub_3016"/>7)<text:s/>создавать<text:s/>в пределах своей компетенции рабочие группы и комиссии по реализации<text:s/>задач возложенных на Управление.</text:p>
      <text:p text:style-name="P803"><text:bookmark-start text:name="sub_3018"/><text:bookmark-end text:name="sub_3017"/><text:span text:style-name="T804">13. Управление наделяется</text:span><text:span text:style-name="T805"><text:s/>ины</text:span><text:span text:style-name="T806">ми</text:span><text:span text:style-name="T807"><text:s/>права</text:span><text:span text:style-name="T808">ми</text:span><text:span text:style-name="T809"><text:s/>в соответствии с<text:s/></text:span><text:span text:style-name="T810">законод</text:span><text:span text:style-name="T811">а</text:span><text:span text:style-name="T812">­тельством Российской Федерации, законодательством Ставропольского края,<text:s/></text:span><text:span text:style-name="T813">муниципальными правовыми актами</text:span><text:span text:style-name="T814"><text:s/>Георгиевского городского округа</text:span><text:span text:style-name="T815">.</text:span></text:p>
      <text:p text:style-name="P816"><text:bookmark-end text:name="sub_3018"/></text:p>
      <text:h text:style-name="P817" text:outline-level="1"><text:bookmark-start text:name="sub_400"/><text:span text:style-name="T818">IV</text:span><text:span text:style-name="T819">. Организация деятельности</text:span><text:span text:style-name="T820"><text:s/>Управления</text:span></text:h>
      <text:p text:style-name="P821"><text:bookmark-end text:name="sub_400"/></text:p>
      <text:p text:style-name="P822"><text:bookmark-start text:name="sub_41"/><text:span text:style-name="T823">14</text:span><text:span text:style-name="T824">. Штатное расписание Управления утверждается<text:s/></text:span><text:span text:style-name="T825">распоряжением а</text:span><text:span text:style-name="T826">д</text:span><text:span text:style-name="T827">­министрации</text:span><text:span text:style-name="T828"><text:s/></text:span><text:span text:style-name="T829">Георгиевс</text:span><text:span text:style-name="T830">кого городского округа</text:span><text:span text:style-name="T831">.</text:span><text:span text:style-name="T832"><text:s/></text:span><text:bookmark-start text:name="sub_411"/><text:bookmark-end text:name="sub_41"/></text:p>
      <text:p text:style-name="P833">15.<text:s/>Управление возглавляет начальник управления по делам территорий администрации Георгиевского городского округа Ставропольского края (далее — начальник Управления), назначаемый на должность и освобождаемый от должности Главой Георгиевского городского округа, в соответствии с действующим законодательством.</text:p>
      <text:p text:style-name="P834"><text:bookmark-start text:name="sub_412"/><text:bookmark-end text:name="sub_411"/>16. Начальник Управления подчиняется Главе<text:s/>Георгиевского городского округа.</text:p>
      <text:p text:style-name="P835"><text:bookmark-start text:name="sub_42"/><text:bookmark-end text:name="sub_412"/>17. Начальник Управления:</text:p>
      <text:p text:style-name="P836"><text:bookmark-start text:name="sub_422"/><text:bookmark-end text:name="sub_42"/>1) организует работу и руководит деятельностью Управления на ос­нове единоначалия, несёт персональную ответственность за выполнение воз­ло­жен­ных на Управление задач и функций с учётом прав, предоставленных ему зако­нодательством Российской Федерации, законодательством Ставрополь­ского края, Уставом Георгиевского городского округа, настоящим Положе­нием;</text:p>
      <text:p text:style-name="P837"><text:span text:style-name="T838">2)</text:span><text:s/>д<text:span text:style-name="T839">ействует без доверенности от имени Управления, представляет его интересы в органах государственной власти, органах местного сам</text:span><text:span text:style-name="T840">о</text:span><text:span text:style-name="T841">управ</text:span><text:span text:style-name="T842">­ления, арбитражном суде и в судах общей юрисдикции, организац</text:span><text:span text:style-name="T843">и</text:span><text:span text:style-name="T844">ях, учре</text:span><text:span text:style-name="T845">­ждениях независимо от их форм собственности, выдаёт доверенности и подпи</text:span><text:span text:style-name="T846">­сывает финансовые док</text:span><text:span text:style-name="T847">у</text:span><text:span text:style-name="T848">менты;</text:span></text:p>
      <text:p text:style-name="P849"><text:bookmark-start text:name="sub_423"/><text:bookmark-end text:name="sub_422"/>3) назначает<text:span text:style-name="T850"><text:s/></text:span>на должность и освобождает от должности работников Управления<text:span text:style-name="T851">;</text:span></text:p>
      <text:p text:style-name="P852"><text:span text:style-name="T853">4)<text:s/></text:span><text:span text:style-name="T854">решает в соответствии с законодательством Российской Федерации и<text:s/></text:span><text:span text:style-name="T855">законодательством<text:s/></text:span><text:span text:style-name="T856">Ставропольского края о муниципальной службе вопросы, связанные с прохождением муниципальной службы в<text:s/></text:span><text:span text:style-name="T857">Управлении, получением дополнительн</text:span><text:span text:style-name="T858">о</text:span><text:span text:style-name="T859">го профессионального образования работниками Управления</text:span><text:span text:style-name="T860">;</text:span></text:p>
      <text:p text:style-name="P861">5) распределяет функциональные обязанности между работниками Управления, утверждает положения о структурных подразделениях Управле­ния и должностные инструкции работников Управления<text:span text:style-name="T862">;</text:span></text:p>
      <text:p text:style-name="P863"><text:bookmark-start text:name="sub_424"/><text:bookmark-end text:name="sub_423"/>6) обеспечивает соблюдение работниками Управления служебной и тру­довой дисциплины, требований, установленных должностными инст­рук­циями и регламентными документами;</text:p>
      <text:p text:style-name="P864">7) принимает в соответствии с законодательством Российской Феде­рации, законодательством Ставропольского края и муниципальными право­выми ак­тами<text:s/><text:span text:style-name="T865">Георгиевского городского округа<text:s/></text:span>решения о поощрении и премировании, о вынесении дисципли­нарных взысканий к работникам Управления;<text:s/></text:p>
      <text:p text:style-name="P866">8)<text:s/>подготавливает в установленном порядке документы работников Управления к присвоению почётных званий, награждению государственными наградами Российской Федерации и наградами Ставропольского края;</text:p>
      <text:p text:style-name="P867"><text:span text:style-name="T868">9) и</text:span><text:span text:style-name="T869">здаёт в пределах своей компетенции распоряжения и приказы по во</text:span><text:span text:style-name="T870">­</text:span><text:span text:style-name="T871">просам деятельности Управл</text:span><text:span text:style-name="T872">е</text:span><text:span text:style-name="T873">ния;</text:span></text:p>
      <text:p text:style-name="P874"><text:bookmark-start text:name="sub_426"/><text:bookmark-end text:name="sub_424"/><text:span text:style-name="T875">10)<text:s/></text:span><text:span text:style-name="T876">вносит в установленном порядке</text:span><text:span text:style-name="T877"><text:s/>и</text:span><text:span text:style-name="T878"><text:s/></text:span><text:span text:style-name="T879">в пределах полномочий</text:span><text:span text:style-name="T880"><text:s/>Управл</text:span><text:span text:style-name="T881">е</text:span><text:span text:style-name="T882">­</text:span><text:span text:style-name="T883">ния предложения в администрацию<text:s/></text:span><text:span text:style-name="T884">Георгиевского<text:s/></text:span><text:span text:style-name="T885">городского округа о подг</text:span><text:span text:style-name="T886">о</text:span><text:span text:style-name="T887">­</text:span><text:span text:style-name="T888">товке<text:s/></text:span><text:span text:style-name="T889">проектов муниципальных<text:s/></text:span><text:span text:style-name="T890">правовых актов</text:span><text:span text:style-name="T891"><text:s/>Георгиевского городского о</text:span><text:span text:style-name="T892">к</text:span><text:span text:style-name="T893">­руга</text:span><text:span text:style-name="T894">;</text:span></text:p>
      <text:p text:style-name="P895"><text:bookmark-start text:name="sub_427"/><text:bookmark-end text:name="sub_426"/><text:span text:style-name="T896">11)<text:s/></text:span><text:span text:style-name="T897">распоряжается финансовыми средствами в соответствии</text:span><text:span text:style-name="T898"><text:s/>с лимитами бюджетных обязательств</text:span><text:span text:style-name="T899">,<text:s/></text:span><text:span text:style-name="T900">выделенных Управлению,<text:s/></text:span><text:span text:style-name="T901">предусмотренных в бюджете<text:s/></text:span><text:span text:style-name="T902">Георгие</text:span><text:span text:style-name="T903">в</text:span><text:span text:style-name="T904">­</text:span><text:span text:style-name="T905">ского городского округа;</text:span></text:p>
      <text:p text:style-name="P906"><text:bookmark-start text:name="sub_428"/><text:bookmark-end text:name="sub_427"/>12) осуществляет иные полномочия в соответствии с законодательст­вом Российской Федерации, законодательством Ставропольского края, муни­ци­пальными правовыми актами<text:s/>Георгиевского городского округа.</text:p>
      <text:p text:style-name="P907"><text:bookmark-start text:name="sub_43"/><text:bookmark-end text:name="sub_428"/>18.<text:s/>Финансовое обеспечение деятельности<text:s/>Управления осуществляется за счёт<text:s/>средств<text:s/>бюджета<text:s/>Георгиевского городского округа.<text:bookmark-start text:name="sub_44"/><text:bookmark-end text:name="sub_43"/></text:p>
      <text:p text:style-name="P908"><text:span text:style-name="T909">19</text:span><text:span text:style-name="T910">.<text:s/></text:span><text:span text:style-name="T911">Сотрудники<text:s/></text:span><text:span text:style-name="T912">Управления</text:span><text:span text:style-name="T913"><text:s/>несут персональную ответственность за н</text:span><text:span text:style-name="T914">е</text:span><text:span text:style-name="T915">­</text:span><text:span text:style-name="T916">исполнение или ненадлежащее исполнение своих должностных обязанностей согласно трудовому договору, должностным инструкциям и в соответствии с действующим законодательством.</text:span></text:p>
      <text:p text:style-name="P917"><text:span text:style-name="T918">20</text:span><text:span text:style-name="T919">.<text:s/></text:span>В отсутствие начальника Управления его обязанности исполняет за­меститель начальника Управления, которому предоставляется право подписы­вать финансовые и другие распорядительные документы по всем вопросам дея­тельности Управления.</text:p>
      <text:p text:style-name="P920"><text:bookmark-end text:name="sub_44"/></text:p>
      <text:h text:style-name="P921" text:outline-level="1"><text:bookmark-start text:name="sub_600"/><text:span text:style-name="T922">V</text:span><text:span text:style-name="T923">. Ликвидация<text:s/></text:span><text:span text:style-name="T924">У</text:span><text:span text:style-name="T925">правления</text:span></text:h>
      <text:p text:style-name="P926"><text:bookmark-end text:name="sub_600"/></text:p>
      <text:p text:style-name="P927"><text:bookmark-start text:name="sub_61"/><text:span text:style-name="T928">Л</text:span><text:span text:style-name="T929">иквидация<text:s/></text:span><text:span text:style-name="T930">У</text:span><text:span text:style-name="T931">правления осуществляется в порядке, установленном<text:s/></text:span><text:a xlink:href="garantF1://10064072.1041" office:target-frame-name="_top" xlink:show="replace"><text:span text:style-name="T932">зак</text:span><text:span text:style-name="T933">о</text:span><text:span text:style-name="T934">нодательством</text:span></text:a><text:span text:style-name="T935"><text:s/>Российской Федерации</text:span><text:span text:style-name="T936">,</text:span><text:span text:style-name="T937"><text:s/></text:span><text:span text:style-name="T938">законодательством</text:span><text:span text:style-name="T939"><text:s/>Ставрополь</text:span><text:span text:style-name="T940">­</text:span><text:span text:style-name="T941">ского края</text:span><text:span text:style-name="T942">, муниципальными правовыми актами</text:span><text:span text:style-name="T943"><text:s/></text:span><text:span text:style-name="T944">Георгиевского городского округа</text:span><text:span text:style-name="T945">.</text:span></text:p>
      <text:p text:style-name="P946"><text:bookmark-end text:name="sub_61"/></text:p>
      <text:p text:style-name="P947"/>
      <text:p text:style-name="P948"/>
      <text:p text:style-name="P949">Председатель Думы<text:s/></text:p>
      <text:p text:style-name="P950">Георгиевского городского округа</text:p>
      <text:p text:style-name="P951">Ставропольского края<text:s/><text:tab/><text:tab/><text:tab/><text:tab/><text:tab/><text:tab/><text:s text:c="11"/>А.М.Стрельников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>ПОЯСНИТЕЛЬНАЯ ЗАПИСКА</text:p>
      <text:p text:style-name="P968"><text:span text:style-name="T969">к проекту решения Думы Георгиевского городского округа Ставропольского края «Об утверждении Положения об управлении по делам территорий администрации Георгиевского городского округа Ставропольского края»</text:span></text:p>
      <text:p text:style-name="P970"/>
      <text:p text:style-name="P971"/>
      <text:p text:style-name="P972"><text:span text:style-name="T973"><text:s/>Решением Думы города Георгиевска от 31 мая 2017 года № 925-76 утверждено Положение об управлении по делам территорий администрации Георгиевского городского округа Ставропольского края (далее- Положение об управлении), в котором определены основные <text:s/>функции управления по делам территорий администрации Георгиевского городского округа Ставропольского края (далее — Управление).<text:s/></text:span></text:p>
      <text:p text:style-name="P974"><text:span text:style-name="T975">В целях актуализации полномочий, осуществляемых <text:s/>Управлением, в соответствии с<text:s/></text:span><text:span text:style-name="T976">Федеральным законом Российской Федерации от 06.10.2003 г. № 131-ФЗ «Об общих принципах организации местного самоуправления в Российской Федерации»</text:span><text:span text:style-name="T977">, возникла необходимость в уточнении функций Управления и утверждении Положения об Управления в новой редакции.</text:span></text:p>
      <text:p text:style-name="P978"><text:span text:style-name="T979">В целях устранения недостатков, выявленных рабочей группой по изучению положения дел и оказанию практической помощи органам местного самоуправления Георгиевского городского округа Ставропольского края в решении вопросов местного значения, направленных на социально-экономическое развитие муниципального образования, и осуществлению контроля за исполнением переданных органам местного самоуправления Георгиевского городского округа Ставропольского края отдельных государственных полномочий Ставропольского края за 2019-2020 годы и<text:s/></text:span><text:span text:style-name="T980">I</text:span><text:span text:style-name="T981"><text:s/>квартал 2021 года,<text:s/></text:span><text:span text:style-name="T982">требуется внесение полномочия<text:s/></text:span><text:span text:style-name="T983">об обеспечении условий для решения задач в сфере межнациональных и этноконфессиональных отношений, по профилактике экстремизма и межнациональных (межэтнических) конфликтов, осуществлению мер, направленных на укрепление межнационального и межконфессионального согласия на подведомственной территории</text:span><text:span text:style-name="T984"><text:s/>в функции Управления.</text:span></text:p>
      <text:p text:style-name="P985"><text:span text:style-name="T986">Во исполнения поручения Правительства Ставропольского края от 19.07.2021 № 47-20.2/11175 необходимо провести работу по актуализации Положения об управлении, включив в него функции по осуществлению мероприятий в сфере профилактики правонарушений, предусмотренных Федеральным законом от 23 июня 2016 года № 182-ФЗ «Об основах системы профилактики правонарушений в Российской Федерации», в связи с чем возникла необходимость внесения указанного полномочия в Положение об управлении.</text:span></text:p>
      <text:p text:style-name="P987"><text:span text:style-name="T988">В связи с фактическим нахождением аппарата Управления по адресу:</text:span><text:span text:style-name="T989"><text:s/>357820, Российская Федер</text:span><text:span text:style-name="T990">а</text:span><text:span text:style-name="T991">ция, Ставропольский край, г. Георгиевск, площадь Победы, дом 1, возникла необходимость изменения юридического и фактического адреса Управления.</text:span><text:span text:style-name="T992"><text:s/></text:span></text:p>
      <text:p text:style-name="P993"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на основании <text:s/>статей 14, 61, 65 Устава Георгиевского городского округа Ставропольского края, утверждение Положения об управлении в новой редакции <text:s/>входит в компетенцию Думы Георгиевского городского округа Ставропольского края.</text:p>
      <text:p text:style-name="P994">На основании вышеизложенного, прошу Думу Георгиевского городского округа Ставропольского края принять предложенный проект решения.</text:p>
      <text:p text:style-name="P995"/>
      <text:p text:style-name="P996"/>
      <text:p text:style-name="P997"/>
      <text:p text:style-name="P998">Глава</text:p>
      <text:p text:style-name="P999">Георгиевского городского<text:s/></text:p>
      <text:p text:style-name="P1000">округа Ставропольского края <text:s text:c="63"/>А.В.Зайцев</text:p>
      <text:p text:style-name="P1001"/>
      <text:p text:style-name="P1002"/>
      <text:p text:style-name="P1003"/>
      <text:p text:style-name="P1004">А.А.Терников</text:p>
      <text:p text:style-name="P1005"><text:span text:style-name="T1006">2-30-70</text:span></text:p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font-style="italic" style:font-style-asian="italic" style:font-style-complex="italic" style:letter-kerning="false" fo:font-size="14pt" style:font-size-asian="14pt" style:font-size-complex="14pt" fo:hyphenate="tru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font-style="normal" style:font-style-asian="normal" style:font-style-complex="normal" fo:font-size="13pt" style:font-size-asian="13pt" style:font-size-complex="13pt" fo:hyphenate="tru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style:font-name="Calibri"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8pt" style:font-size-asian="18pt" style:font-size-complex="14pt" fo:hyphenate="tru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6pt" style:font-size-asian="16pt" style:font-size-complex="14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nsNormal" style:display-name="Con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size="18pt" style:font-size-asian="18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style:font-size-complex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Активнаягипертекстоваяссылка" style:display-name="Активная гипертекстовая ссылка" style:family="text">
      <style:text-properties fo:font-weight="normal" style:font-weight-asian="normal" style:font-weight-complex="normal"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style:text-autospace="none" fo:text-align="justify" style:vertical-align="auto" fo:margin-top="0.1666in" fo:margin-bottom="0.1666in" fo:line-height="100%" fo:margin-left="0.2916in" fo:margin-right="0.2916in" fo:text-indent="0.2083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background-color="#F5F3DA" style:language-asian="ru" style:country-asian="RU" fo:hyphenate="tru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tru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true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style:text-autospace="none" fo:text-align="justify" style:vertical-align="auto" fo:margin-bottom="0in" fo:line-height="100%" fo:margin-left="0.1666in" fo:margin-right="0.2083in">
        <style:tab-stops/>
      </style:paragraph-properties>
      <style:text-properties style:font-name="Arial" style:font-name-asian="Times New Roman" style:font-name-complex="Arial" fo:color="#868381" style:letter-kerning="false" fo:font-size="10pt" style:font-size-asian="10pt" style:font-size-complex="10pt" style:language-asian="ru" style:country-asian="RU" fo:hyphenate="tru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Verdana" style:font-name-asian="Times New Roman" style:font-name-complex="Verdana" style:letter-kerning="false" fo:font-size="11pt" style:font-size-asian="11pt" style:language-asian="ru" style:country-asian="RU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tru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fo:font-style="italic" style:font-style-asian="italic" style:font-style-complex="italic" fo:color="#000080" style:letter-kerning="false" fo:font-size="11pt" style:font-size-asian="11pt" style:language-asian="ru" style:country-asian="RU" fo:hyphenate="true"/>
    </style:style>
    <style:style style:name="Заголовоксвоегосообщения" style:display-name="Заголовок своего сообщения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style:vertical-align="auto" fo:margin-bottom="0in" fo:line-height="100%" fo:margin-left="1.1194in" fo:text-indent="-0.6194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style:text-autospace="none" fo:text-align="center" style:vertical-align="auto" fo:margin-top="0.2083in" fo:margin-bottom="0.1736in" fo:line-height="100%"/>
      <style:text-properties style:font-name="Arial" style:font-name-asian="Times New Roman" style:font-name-complex="Arial" fo:font-weight="bold" style:font-weight-asian="bold" style:font-weight-complex="bold" fo:color="#26282F" style:letter-kerning="false" fo:font-size="13pt" style:font-size-asian="13pt" style:font-size-complex="13pt" style:language-asian="ru" style:country-asian="RU" fo:hyphenate="tru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tru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paragraph-properties fo:widows="0" fo:orphans="0" style:text-autospace="none" fo:text-align="justify" style:vertical-align="auto" fo:text-indent="0.5in"/>
      <style:text-properties style:font-name="Verdana" style:font-name-complex="Verdana" fo:color="#0058A9" style:letter-kerning="false" fo:font-size="11pt" style:font-size-asian="11pt" style:font-size-complex="11pt" fo:background-color="#F0F0F0" style:text-underline-type="single" style:text-underline-style="solid" style:text-underline-width="auto" style:text-underline-mode="continuous" fo:hyphenate="tru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fo:color="#353842" style:letter-kerning="false" fo:font-size="9pt" style:font-size-asian="9pt" style:font-size-complex="9pt" style:language-asian="ru" style:country-asian="RU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tru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style:vertical-align="auto" fo:margin-bottom="0in" fo:line-height="100%" fo:margin-left="0.118in" fo:margin-right="0.11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tru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tru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style:text-autospace="none" fo:text-align="end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tru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true"/>
    </style:style>
    <style:style style:name="Моноширинный" style:display-name="Моноширинный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ru" style:country-asian="RU" fo:hyphenate="true"/>
    </style:style>
    <style:style style:name="Найденныеслова" style:display-name="Найденные слова" style:family="text">
      <style:text-properties fo:font-weight="normal" style:font-weight-asian="normal" style:font-weight-complex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style:text-autospace="none" fo:text-align="justify" style:vertical-align="auto" fo:margin-top="0.0625in" fo:margin-bottom="0.0625in" fo:line-height="100%" fo:margin-left="0.125in" fo:margin-right="0.12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background-color="#EFFFAD" style:language-asian="ru" style:country-asian="RU" fo:hyphenate="true"/>
    </style:style>
    <style:style style:name="Невступилвсилу" style:display-name="Не вступил в силу" style:family="text">
      <style:text-properties fo:font-weight="normal" style:font-weight-asian="normal" style:font-weight-complex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ru" style:country-asian="RU" fo:hyphenate="tru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tru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tru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tru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 style:text-autospace="none" fo:text-align="justify" style:vertical-align="auto" fo:margin-bottom="0in" fo:line-height="100%" fo:text-indent="0.5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Пример." style:display-name="Пример." style:family="paragraph" style:parent-style-name="Внимание" style:next-style-name="Обычный">
      <style:text-properties fo:hyphenate="true"/>
    </style:style>
    <style:style style:name="Примечание." style:display-name="Примечание." style:family="paragraph" style:parent-style-name="Внимание" style:next-style-name="Обычный">
      <style:text-properties fo:hyphenate="true"/>
    </style:style>
    <style:style style:name="Продолжениессылки" style:display-name="Продолжение ссылки" style:family="text"/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style:vertical-align="auto" fo:margin-bottom="0in" fo:line-height="100%" fo:margin-right="0.0819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Сравнениередакций" style:display-name="Сравнение редакций" style:family="text">
      <style:text-properties fo:font-weight="normal" style:font-weight-asian="normal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style:font-weight-complex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tru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style:text-autospace="none" style:vertical-align="auto" fo:margin-top="0.1388in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Times New Roman" style:font-name-complex="Arial" fo:color="#463F31" style:letter-kerning="false" fo:font-size="12pt" style:font-size-asian="12pt" style:font-size-complex="12pt" fo:background-color="#FFFFA6" style:language-asian="ru" style:country-asian="RU" fo:hyphenate="true"/>
    </style:style>
    <style:style style:name="Утратилсилу" style:display-name="Утратил силу" style:family="text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style:text-autospace="none" fo:text-align="justify" style:vertical-align="auto" fo:margin-top="0.1666in" fo:margin-bottom="0.1666in" fo:line-height="100%" fo:margin-left="0.2916in" fo:margin-right="0.2916in" fo:text-indent="0.2083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background-color="#F5F3DA" style:language-asian="ru" style:country-asian="RU" fo:hyphenate="tru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tru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style:text-autospace="none" style:vertical-align="auto" fo:margin-top="0.2083in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size-complex="10pt" style:language-asian="ru" style:country-asian="RU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style:vertical-align="auto" fo:margin-bottom="0in" fo:line-height="100%" fo:text-indent="0.5in"/>
      <style:text-properties style:font-name="Times New Roman" style:font-name-asian="Times New Roman" style:font-name-complex="Times New Roman" style:letter-kerning="false" style:font-size-complex="12pt" style:language-asian="ar" style:country-asian="SA" fo:hyphenate="true"/>
    </style:style>
    <style:style style:name="ConsPlusNormal" style:display-name="ConsPlusNormal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style:letter-kerning="false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vlytl@bk.ru</dc:creator>
    <meta:creation-date>2017-09-26T10:50:00Z</meta:creation-date>
    <dc:date>2021-11-30T11:53:00Z</dc:date>
    <meta:print-date>2021-11-25T11:40:00Z</meta:print-date>
    <meta:template xlink:href="Normal" xlink:type="simple"/>
    <meta:editing-cycles>39</meta:editing-cycles>
    <meta:editing-duration>PT6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2" meta:word-count="3901" meta:character-count="26085" meta:row-count="185" meta:non-whitespace-character-count="22236"/>
  </office:meta>
</office:document-meta>
</file>