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 fo:text-align="center"/>
      <style:text-properties fo:font-weight="bold" style:font-weight-asian="bold" fo:letter-spacing="0.1388in" fo:font-size="18pt" style:font-size-asian="18pt"/>
    </style:style>
    <style:style style:name="P3" style:parent-style-name="Standard" style:family="paragraph">
      <style:paragraph-properties fo:keep-with-next="always" fo:keep-together="always" fo:text-align="center" fo:margin-bottom="0.0833in"/>
      <style:text-properties fo:font-weight="bold" style:font-weight-asian="bold" fo:letter-spacing="0.0416in" fo:font-size="18pt" style:font-size-asian="18pt"/>
    </style:style>
    <style:style style:name="P4" style:parent-style-name="Standard" style:family="paragraph">
      <style:paragraph-properties fo:keep-with-next="always" fo:keep-together="always"/>
    </style:style>
    <style:style style:name="P5" style:parent-style-name="Standard" style:family="paragraph">
      <style:paragraph-properties fo:keep-with-next="always" fo:keep-together="always"/>
    </style:style>
    <style:style style:name="P6" style:parent-style-name="Standard" style:family="paragraph">
      <style:paragraph-properties fo:keep-with-next="always" fo:keep-together="always"/>
      <style:text-properties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keep-with-next="always" fo:keep-together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keep-with-next="always" fo:keep-together="always"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keep-with-next="always" fo:keep-together="always"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keep-with-next="always" fo:keep-together="always" fo:text-align="justify" fo:text-indent="0.4923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keep-with-next="always" fo:keep-together="always" fo:text-align="justify" fo:text-indent="0.4923in"/>
      <style:text-properties fo:font-size="14pt" style:font-size-asian="14pt" style:font-size-complex="14pt"/>
    </style:style>
    <style:style style:name="P17" style:parent-style-name="Заголовок1" style:family="paragraph">
      <style:paragraph-properties fo:keep-together="always" fo:text-align="justify"/>
      <style:text-properties fo:font-weight="bold" style:font-weight-asian="bold" fo:letter-spacing="0.0416in"/>
    </style:style>
    <style:style style:name="P18" style:parent-style-name="Standard" style:family="paragraph">
      <style:paragraph-properties fo:keep-with-next="always" fo:keep-together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keep-with-next="always" fo:keep-together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keep-with-next="always" fo:keep-together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keep-with-next="always" fo:keep-together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keep-with-next="always" fo:keep-together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keep-with-next="always" fo:keep-together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keep-with-next="always" fo:keep-together="always" fo:text-align="justify" fo:margin-left="0.0104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" style:parent-style-name="Textbody" style:family="paragraph">
      <style:paragraph-properties fo:keep-with-next="always" fo:keep-together="always"/>
      <style:text-properties style:font-size-complex="14pt"/>
    </style:style>
    <style:style style:name="P26" style:parent-style-name="Обычный" style:family="paragraph">
      <style:paragraph-properties fo:keep-with-next="always" fo:keep-together="always"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TableColumn28" style:family="table-column">
      <style:table-column-properties style:column-width="3.5208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3.15in"/>
    </style:style>
    <style:style style:name="Table27" style:family="table">
      <style:table-properties style:width="6.8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keep-with-next="always" fo:keep-together="always" fo:widows="2" fo:orphans="2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36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weight-complex="bold" style:font-size-complex="14pt"/>
    </style:style>
    <style:style style:name="P37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weight-complex="bold" style:font-size-complex="14pt"/>
    </style:style>
    <style:style style:name="P38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P43" style:parent-style-name="Обычный" style:family="paragraph">
      <style:paragraph-properties fo:keep-with-next="always" fo:keep-together="always" fo:widows="2" fo:orphans="2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P52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3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P54" style:parent-style-name="Обычный" style:family="paragraph">
      <style:paragraph-properties fo:keep-with-next="always" fo:keep-together="always" fo:widows="2" fo:orphans="2" fo:margin-bottom="0in" fo:line-height="100%"/>
      <style:text-properties style:font-name="Times New Roman" style:font-name-complex="Times New Roman" style:font-size-complex="14pt"/>
    </style:style>
    <style:style style:name="P55" style:parent-style-name="Основнойтекст" style:master-page-name="MPF1" style:family="paragraph">
      <style:paragraph-properties fo:break-before="page" fo:margin-left="3.3472in" style:page-number="1">
        <style:tab-stops/>
      </style:paragraph-properties>
      <style:text-properties style:font-style-complex="italic" style:font-size-complex="14pt"/>
    </style:style>
    <style:style style:name="P57" style:parent-style-name="Основнойтекст" style:family="paragraph">
      <style:paragraph-properties fo:margin-left="3.3472in">
        <style:tab-stops/>
      </style:paragraph-properties>
      <style:text-properties style:font-style-complex="italic" style:font-size-complex="14pt"/>
    </style:style>
    <style:style style:name="P58" style:parent-style-name="Основнойтекст" style:family="paragraph">
      <style:paragraph-properties fo:margin-left="3.3472in">
        <style:tab-stops/>
      </style:paragraph-properties>
      <style:text-properties style:font-style-complex="italic" style:font-size-complex="14pt"/>
    </style:style>
    <style:style style:name="P59" style:parent-style-name="Основнойтекст" style:family="paragraph">
      <style:paragraph-properties fo:margin-left="3.3472in">
        <style:tab-stops/>
      </style:paragraph-properties>
      <style:text-properties style:font-style-complex="italic" style:font-size-complex="14pt"/>
    </style:style>
    <style:style style:name="P60" style:parent-style-name="Основнойтекст" style:family="paragraph">
      <style:paragraph-properties fo:margin-left="3.3472in">
        <style:tab-stops/>
      </style:paragraph-properties>
      <style:text-properties style:font-style-complex="italic" style:font-size-complex="14pt"/>
    </style:style>
    <style:style style:name="P61" style:parent-style-name="Основнойтекст" style:family="paragraph">
      <style:paragraph-properties fo:margin-left="3.3472in">
        <style:tab-stops/>
      </style:paragraph-properties>
    </style:style>
    <style:style style:name="T62" style:parent-style-name="Основнойшрифтабзаца" style:family="text">
      <style:text-properties style:font-style-complex="italic" style:font-size-complex="14pt"/>
    </style:style>
    <style:style style:name="P63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4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5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6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7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8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9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70" style:parent-style-name="Обычный" style:family="paragraph">
      <style:paragraph-properties fo:widows="2" fo:orphans="2" fo:margin-bottom="0in" fo:line-height="100%" fo:margin-left="3.34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71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complex="Times New Roman" fo:letter-spacing="0.0416in" style:font-size-complex="14pt"/>
    </style:style>
    <style:style style:name="P7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complex="Times New Roman" fo:text-transform="uppercase" fo:letter-spacing="0.0416in" style:font-size-complex="14pt"/>
    </style:style>
    <style:style style:name="P7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text-transform="uppercase" style:font-size-complex="14pt"/>
    </style:style>
    <style:style style:name="P7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text-transform="uppercase" style:font-size-complex="14pt"/>
    </style:style>
    <style:style style:name="P75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style:font-size-complex="14pt"/>
    </style:style>
    <style:style style:name="P76" style:parent-style-name="Обычный" style:family="paragraph">
      <style:paragraph-properties fo:widows="2" fo:orphans="2"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80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1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2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3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4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5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6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7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8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89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0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1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2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3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4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5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6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7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8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99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100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size-complex="14pt" style:language-asian="ru" style:country-asian="RU"/>
    </style:style>
    <style:style style:name="P104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105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T106" style:parent-style-name="Основнойшрифтабзаца" style:family="text">
      <style:text-properties style:font-size-complex="14pt" fo:language="en" fo:country="US"/>
    </style:style>
    <style:style style:name="T107" style:parent-style-name="Основнойшрифтабзаца" style:family="text">
      <style:text-properties style:font-size-complex="14pt"/>
    </style:style>
    <style:style style:name="P108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109" style:parent-style-name="Обычный" style:family="paragraph">
      <style:paragraph-properties fo:widows="2" fo:orphans="2"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Times New Roman" style:font-name-complex="Times New Roman" style:font-size-complex="14pt"/>
    </style:style>
    <style:style style:name="T111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font-size-complex="14pt"/>
    </style:style>
    <style:style style:name="P120" style:parent-style-name="Обычный" style:family="paragraph">
      <style:paragraph-properties fo:widows="2" fo:orphans="2"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complex="Times New Roman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style:font-size-complex="14pt"/>
    </style:style>
    <style:style style:name="P132" style:parent-style-name="Обычный" style:family="paragraph">
      <style:paragraph-properties fo:widows="2" fo:orphans="2"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Times New Roman" style:font-name-complex="Times New Roman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font-size-complex="14pt"/>
    </style:style>
    <style:style style:name="T135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style:font-size-complex="14pt"/>
    </style:style>
    <style:style style:name="T138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style:font-size-complex="14pt"/>
    </style:style>
    <style:style style:name="T142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style:font-size-complex="14pt"/>
    </style:style>
    <style:style style:name="T145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font-size-complex="14pt"/>
    </style:style>
    <style:style style:name="T149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style:font-size-complex="14pt"/>
    </style:style>
    <style:style style:name="P154" style:parent-style-name="Обычный" style:family="paragraph">
      <style:paragraph-properties fo:widows="2" fo:orphans="2"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Times New Roman" style:font-name-complex="Times New Roman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style:font-size-complex="14pt"/>
    </style:style>
    <style:style style:name="P159" style:parent-style-name="Обычный" style:family="paragraph">
      <style:paragraph-properties fo:widows="2" fo:orphans="2"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Times New Roman" style:font-name-complex="Times New Roman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style:font-size-complex="14pt"/>
    </style:style>
    <style:style style:name="P165" style:parent-style-name="Обычный" style:family="paragraph">
      <style:paragraph-properties fo:widows="2" fo:orphans="2"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Times New Roman" style:font-name-complex="Times New Roman" style:font-size-complex="14pt"/>
    </style:style>
    <style:style style:name="P167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68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69" style:parent-style-name="Обычный" style:family="paragraph">
      <style:paragraph-properties fo:widows="2" fo:orphans="2"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Times New Roman" style:font-name-complex="Times New Roman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font-size-complex="14pt"/>
    </style:style>
    <style:style style:name="P172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73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74" style:parent-style-name="Обычный" style:family="paragraph">
      <style:paragraph-properties fo:widows="2" fo:orphans="2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Times New Roman" style:font-name-complex="Times New Roman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style:font-size-complex="14pt"/>
    </style:style>
    <style:style style:name="P178" style:parent-style-name="Обычный" style:family="paragraph">
      <style:paragraph-properties fo:widows="2" fo:orphans="2"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Times New Roman" style:font-name-complex="Times New Roman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style:font-size-complex="14pt"/>
    </style:style>
    <style:style style:name="P182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83" style:parent-style-name="Обычный" style:family="paragraph">
      <style:paragraph-properties fo:widows="2" fo:orphans="2"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complex="Times New Roman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style:font-size-complex="14pt"/>
    </style:style>
    <style:style style:name="P186" style:parent-style-name="Обычный" style:family="paragraph">
      <style:paragraph-properties fo:widows="2" fo:orphans="2"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Times New Roman" style:font-name-complex="Times New Roman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font-size-complex="14pt"/>
    </style:style>
    <style:style style:name="P190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91" style:parent-style-name="Обычный" style:family="paragraph">
      <style:paragraph-properties fo:widows="2" fo:orphans="2"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Times New Roman" style:font-name-complex="Times New Roman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font-size-complex="14pt"/>
    </style:style>
    <style:style style:name="P19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9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96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197" style:parent-style-name="Обычный" style:family="paragraph">
      <style:paragraph-properties fo:widows="2" fo:orphans="2"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Times New Roman" style:font-name-complex="Times New Roman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font-size-complex="14pt"/>
    </style:style>
    <style:style style:name="P200" style:parent-style-name="Обычный" style:family="paragraph">
      <style:paragraph-properties fo:widows="2" fo:orphans="2"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style:font-name-complex="Times New Roman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font-size-complex="14pt"/>
    </style:style>
    <style:style style:name="P20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0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06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T207" style:parent-style-name="Основнойшрифтабзаца" style:family="text">
      <style:text-properties style:font-size-complex="14pt" fo:language="en" fo:country="US"/>
    </style:style>
    <style:style style:name="T208" style:parent-style-name="Основнойшрифтабзаца" style:family="text">
      <style:text-properties style:font-size-complex="14pt"/>
    </style:style>
    <style:style style:name="P209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210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11" style:parent-style-name="Обычный" style:family="paragraph">
      <style:paragraph-properties fo:widows="2" fo:orphans="2"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Times New Roman" style:font-name-complex="Times New Roman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size-complex="14pt"/>
    </style:style>
    <style:style style:name="P217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18" style:parent-style-name="Обычный" style:family="paragraph">
      <style:paragraph-properties fo:widows="2" fo:orphans="2" fo:text-align="justify" fo:margin-bottom="0in" fo:line-height="100%" fo:text-indent="0.4923in"/>
    </style:style>
    <style:style style:name="T219" style:parent-style-name="Основнойшрифтабзаца" style:family="text">
      <style:text-properties style:font-name="Times New Roman" style:font-name-complex="Times New Roman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style:font-size-complex="14pt"/>
    </style:style>
    <style:style style:name="P22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2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26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27" style:parent-style-name="Обычный" style:family="paragraph">
      <style:paragraph-properties fo:widows="2" fo:orphans="2"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Times New Roman" style:font-name-complex="Times New Roman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font-size-complex="14pt"/>
    </style:style>
    <style:style style:name="P230" style:parent-style-name="Обычный" style:family="paragraph">
      <style:paragraph-properties fo:widows="2" fo:orphans="2" fo:text-align="justify" fo:margin-bottom="0in" fo:line-height="100%" fo:text-indent="0.4923in"/>
    </style:style>
    <style:style style:name="T23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233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style:font-size-complex="14pt"/>
    </style:style>
    <style:style style:name="P23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style:font-size-complex="14pt"/>
    </style:style>
    <style:style style:name="P23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style:font-size-complex="14pt"/>
    </style:style>
    <style:style style:name="P236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37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38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39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40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41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42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43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4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4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46" style:parent-style-name="Обычный" style:family="paragraph">
      <style:paragraph-properties fo:widows="2" fo:orphans="2"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Times New Roman" style:font-name-complex="Times New Roman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style:font-size-complex="14pt"/>
    </style:style>
    <style:style style:name="P250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51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52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53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5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5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56" style:parent-style-name="Обычный" style:family="paragraph">
      <style:paragraph-properties fo:widows="2" fo:orphans="2" fo:text-align="justify" fo:margin-bottom="0in" fo:line-height="100%" fo:text-indent="0.4923in"/>
    </style:style>
    <style:style style:name="T257" style:parent-style-name="Основнойшрифтабзаца" style:family="text">
      <style:text-properties style:font-name="Times New Roman" style:font-name-complex="Times New Roman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style:font-size-complex="14pt"/>
    </style:style>
    <style:style style:name="P261" style:parent-style-name="Обычный" style:family="paragraph">
      <style:paragraph-properties fo:widows="2" fo:orphans="2" fo:text-align="justify" fo:margin-bottom="0in" fo:line-height="100%" fo:text-indent="0.4923in"/>
    </style:style>
    <style:style style:name="T262" style:parent-style-name="Основнойшрифтабзаца" style:family="text">
      <style:text-properties style:font-name="Times New Roman" style:font-name-complex="Times New Roman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style:font-size-complex="14pt"/>
    </style:style>
    <style:style style:name="P268" style:parent-style-name="Обычный" style:family="paragraph">
      <style:paragraph-properties fo:widows="2" fo:orphans="2"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Times New Roman" style:font-name-complex="Times New Roman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style:font-size-complex="14pt"/>
    </style:style>
    <style:style style:name="P273" style:parent-style-name="Обычный" style:family="paragraph">
      <style:paragraph-properties fo:widows="2" fo:orphans="2" fo:text-align="justify" fo:margin-bottom="0in" fo:line-height="100%" fo:text-indent="0.4923in"/>
    </style:style>
    <style:style style:name="T274" style:parent-style-name="Основнойшрифтабзаца" style:family="text">
      <style:text-properties style:font-name="Times New Roman" style:font-name-complex="Times New Roman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font-size-complex="14pt"/>
    </style:style>
    <style:style style:name="P276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77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278" style:parent-style-name="Обычный" style:family="paragraph">
      <style:paragraph-properties fo:widows="2" fo:orphans="2"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Times New Roman" style:font-name-complex="Times New Roman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style:font-size-complex="14pt"/>
    </style:style>
    <style:style style:name="P281" style:parent-style-name="Обычный" style:family="paragraph">
      <style:paragraph-properties fo:widows="2" fo:orphans="2"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Times New Roman" style:font-name-complex="Times New Roman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style:font-size-complex="14pt"/>
    </style:style>
    <style:style style:name="P292" style:parent-style-name="Обычный" style:family="paragraph">
      <style:paragraph-properties fo:widows="2" fo:orphans="2" fo:text-align="justify" fo:margin-bottom="0in" fo:line-height="100%" fo:text-indent="0.4923in"/>
    </style:style>
    <style:style style:name="T293" style:parent-style-name="Основнойшрифтабзаца" style:family="text">
      <style:text-properties style:font-name="Times New Roman" style:font-name-complex="Times New Roman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font-size-complex="14pt"/>
    </style:style>
    <style:style style:name="P297" style:parent-style-name="Обычный" style:family="paragraph">
      <style:paragraph-properties fo:widows="2" fo:orphans="2" fo:text-align="justify" fo:margin-bottom="0in" fo:line-height="100%" fo:text-indent="0.4923in"/>
    </style:style>
    <style:style style:name="T298" style:parent-style-name="Основнойшрифтабзаца" style:family="text">
      <style:text-properties style:font-name="Times New Roman" style:font-name-complex="Times New Roman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font-size-complex="14pt"/>
    </style:style>
    <style:style style:name="P301" style:parent-style-name="Обычный" style:family="paragraph">
      <style:paragraph-properties fo:widows="2" fo:orphans="2" fo:text-align="justify" fo:margin-bottom="0in" fo:line-height="100%" fo:text-indent="0.4923in"/>
    </style:style>
    <style:style style:name="T302" style:parent-style-name="Основнойшрифтабзаца" style:family="text">
      <style:text-properties style:font-name="Times New Roman" style:font-name-complex="Times New Roman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style:font-size-complex="14pt"/>
    </style:style>
    <style:style style:name="P30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0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06" style:parent-style-name="Обычный" style:family="paragraph">
      <style:paragraph-properties fo:widows="2" fo:orphans="2" fo:text-align="justify" fo:margin-bottom="0in" fo:line-height="100%" fo:text-indent="0.4923in"/>
    </style:style>
    <style:style style:name="T307" style:parent-style-name="Основнойшрифтабзаца" style:family="text">
      <style:text-properties style:font-name="Times New Roman" style:font-name-complex="Times New Roman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size-complex="14pt"/>
    </style:style>
    <style:style style:name="P314" style:parent-style-name="Обычный" style:family="paragraph">
      <style:paragraph-properties fo:widows="2" fo:orphans="2" fo:text-align="justify" fo:margin-bottom="0in" fo:line-height="100%" fo:text-indent="0.4923in"/>
    </style:style>
    <style:style style:name="T315" style:parent-style-name="Основнойшрифтабзаца" style:family="text">
      <style:text-properties style:font-name="Times New Roman" style:font-name-complex="Times New Roman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style:font-size-complex="14pt"/>
    </style:style>
    <style:style style:name="P318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T319" style:parent-style-name="Основнойшрифтабзаца" style:family="text">
      <style:text-properties style:font-size-complex="14pt" fo:language="en" fo:country="US"/>
    </style:style>
    <style:style style:name="T320" style:parent-style-name="Основнойшрифтабзаца" style:family="text">
      <style:text-properties style:font-size-complex="14pt"/>
    </style:style>
    <style:style style:name="P321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22" style:parent-style-name="Обычный" style:family="paragraph">
      <style:paragraph-properties fo:widows="2" fo:orphans="2" fo:text-align="justify" fo:margin-bottom="0in" fo:line-height="100%" fo:text-indent="0.4923in"/>
    </style:style>
    <style:style style:name="T323" style:parent-style-name="Основнойшрифтабзаца" style:family="text">
      <style:text-properties style:font-name="Times New Roman" style:font-name-complex="Times New Roman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font-size-complex="14pt"/>
    </style:style>
    <style:style style:name="P326" style:parent-style-name="Обычный" style:family="paragraph">
      <style:paragraph-properties fo:widows="2" fo:orphans="2"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Times New Roman" style:font-name-complex="Times New Roman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font-size-complex="14pt"/>
    </style:style>
    <style:style style:name="P331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32" style:parent-style-name="Обычный" style:family="paragraph">
      <style:paragraph-properties fo:widows="2" fo:orphans="2" fo:text-align="justify" fo:margin-bottom="0in" fo:line-height="100%" fo:text-indent="0.4923in"/>
    </style:style>
    <style:style style:name="T333" style:parent-style-name="Основнойшрифтабзаца" style:family="text">
      <style:text-properties style:font-name="Times New Roman" style:font-name-complex="Times New Roman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style:font-size-complex="14pt"/>
    </style:style>
    <style:style style:name="P336" style:parent-style-name="Обычный" style:family="paragraph">
      <style:paragraph-properties fo:widows="2" fo:orphans="2" fo:text-align="justify" fo:margin-bottom="0in" fo:line-height="100%" fo:text-indent="0.4923in"/>
    </style:style>
    <style:style style:name="T337" style:parent-style-name="Основнойшрифтабзаца" style:family="text">
      <style:text-properties style:font-name="Times New Roman" style:font-name-complex="Times New Roman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style:font-size-complex="14pt"/>
    </style:style>
    <style:style style:name="P339" style:parent-style-name="Обычный" style:family="paragraph">
      <style:paragraph-properties fo:widows="2" fo:orphans="2" fo:text-align="justify" fo:margin-bottom="0in" fo:line-height="100%" fo:text-indent="0.4923in"/>
    </style:style>
    <style:style style:name="T340" style:parent-style-name="Основнойшрифтабзаца" style:family="text">
      <style:text-properties style:font-name="Times New Roman" style:font-name-complex="Times New Roman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style:font-size-complex="14pt"/>
    </style:style>
    <style:style style:name="P344" style:parent-style-name="Обычный" style:family="paragraph">
      <style:paragraph-properties fo:widows="2" fo:orphans="2" fo:text-align="justify" fo:margin-bottom="0in" fo:line-height="100%" fo:text-indent="0.4923in"/>
    </style:style>
    <style:style style:name="T345" style:parent-style-name="Основнойшрифтабзаца" style:family="text">
      <style:text-properties style:font-name="Times New Roman" style:font-name-complex="Times New Roman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style:font-size-complex="14pt"/>
    </style:style>
    <style:style style:name="P348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49" style:parent-style-name="Обычный" style:family="paragraph">
      <style:paragraph-properties fo:widows="2" fo:orphans="2" fo:text-align="justify" fo:margin-bottom="0in" fo:line-height="100%" fo:text-indent="0.4923in"/>
    </style:style>
    <style:style style:name="T350" style:parent-style-name="Основнойшрифтабзаца" style:family="text">
      <style:text-properties style:font-name="Times New Roman" style:font-name-complex="Times New Roman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style:font-size-complex="14pt"/>
    </style:style>
    <style:style style:name="P353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T354" style:parent-style-name="Основнойшрифтабзаца" style:family="text">
      <style:text-properties style:font-size-complex="14pt" fo:language="en" fo:country="US"/>
    </style:style>
    <style:style style:name="T355" style:parent-style-name="Основнойшрифтабзаца" style:family="text">
      <style:text-properties style:font-size-complex="14pt"/>
    </style:style>
    <style:style style:name="P356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57" style:parent-style-name="Обычный" style:family="paragraph">
      <style:paragraph-properties fo:widows="2" fo:orphans="2" fo:text-align="justify" fo:margin-bottom="0in" fo:line-height="100%" fo:text-indent="0.4923in"/>
    </style:style>
    <style:style style:name="T358" style:parent-style-name="Основнойшрифтабзаца" style:family="text">
      <style:text-properties style:font-name="Times New Roman" style:font-name-complex="Times New Roman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size-complex="14pt"/>
    </style:style>
    <style:style style:name="P360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61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62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363" style:parent-style-name="Основнойтекстсотступом21" style:family="paragraph">
      <style:paragraph-properties fo:text-indent="0.4923in"/>
    </style:style>
    <style:style style:name="T364" style:parent-style-name="Основнойшрифтабзаца" style:family="text">
      <style:text-properties style:font-size-complex="14pt"/>
    </style:style>
    <style:style style:name="T365" style:parent-style-name="Основнойшрифтабзаца" style:family="text">
      <style:text-properties style:font-size-complex="14pt"/>
    </style:style>
    <style:style style:name="T366" style:parent-style-name="Основнойшрифтабзаца" style:family="text">
      <style:text-properties style:font-size-complex="14pt"/>
    </style:style>
    <style:style style:name="T367" style:parent-style-name="Основнойшрифтабзаца" style:family="text">
      <style:text-properties style:font-size-complex="14pt"/>
    </style:style>
    <style:style style:name="T368" style:parent-style-name="Основнойшрифтабзаца" style:family="text">
      <style:text-properties style:font-size-complex="14pt"/>
    </style:style>
    <style:style style:name="T369" style:parent-style-name="Основнойшрифтабзаца" style:family="text">
      <style:text-properties style:font-size-complex="14pt"/>
    </style:style>
    <style:style style:name="T370" style:parent-style-name="Основнойшрифтабзаца" style:family="text">
      <style:text-properties style:font-size-complex="14pt"/>
    </style:style>
    <style:style style:name="T371" style:parent-style-name="Основнойшрифтабзаца" style:family="text">
      <style:text-properties style:font-size-complex="14pt"/>
    </style:style>
    <style:style style:name="T372" style:parent-style-name="Основнойшрифтабзаца" style:family="text">
      <style:text-properties style:font-size-complex="14pt"/>
    </style:style>
    <style:style style:name="P373" style:parent-style-name="Обычный" style:family="paragraph">
      <style:paragraph-properties fo:widows="2" fo:orphans="2" fo:text-align="justify" fo:margin-bottom="0in" fo:line-height="100%" fo:text-indent="0.4923in"/>
    </style:style>
    <style:style style:name="T374" style:parent-style-name="Основнойшрифтабзаца" style:family="text">
      <style:text-properties style:font-name="Times New Roman" style:font-name-complex="Times New Roman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style:font-size-complex="14pt"/>
    </style:style>
    <style:style style:name="P379" style:parent-style-name="Основнойтекстсотступом21" style:family="paragraph">
      <style:paragraph-properties fo:text-indent="0.4923in"/>
    </style:style>
    <style:style style:name="T380" style:parent-style-name="Основнойшрифтабзаца" style:family="text">
      <style:text-properties style:font-size-complex="14pt"/>
    </style:style>
    <style:style style:name="T381" style:parent-style-name="Основнойшрифтабзаца" style:family="text">
      <style:text-properties fo:font-weight="bold" style:font-weight-asian="bold" style:font-size-complex="14pt"/>
    </style:style>
    <style:style style:name="T382" style:parent-style-name="Основнойшрифтабзаца" style:family="text">
      <style:text-properties style:font-size-complex="14pt"/>
    </style:style>
    <style:style style:name="P383" style:parent-style-name="Обычный" style:family="paragraph">
      <style:paragraph-properties fo:widows="2" fo:orphans="2" fo:text-align="justify" fo:margin-bottom="0in" fo:line-height="100%" fo:text-indent="0.4923in"/>
    </style:style>
    <style:style style:name="T384" style:parent-style-name="Основнойшрифтабзаца" style:family="text">
      <style:text-properties style:font-name="Times New Roman" style:font-name-complex="Times New Roman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style:font-size-complex="14pt"/>
    </style:style>
    <style:style style:name="P386" style:parent-style-name="Основнойтекстсотступом21" style:family="paragraph">
      <style:paragraph-properties fo:text-indent="0.4923in"/>
    </style:style>
    <style:style style:name="T387" style:parent-style-name="Основнойшрифтабзаца" style:family="text">
      <style:text-properties style:font-size-complex="14pt"/>
    </style:style>
    <style:style style:name="T388" style:parent-style-name="Основнойшрифтабзаца" style:family="text">
      <style:text-properties style:font-size-complex="14pt"/>
    </style:style>
    <style:style style:name="T389" style:parent-style-name="Основнойшрифтабзаца" style:family="text">
      <style:text-properties style:font-size-complex="14pt"/>
    </style:style>
    <style:style style:name="P390" style:parent-style-name="Основнойтекстсотступом21" style:family="paragraph">
      <style:paragraph-properties fo:text-indent="0.4923in"/>
    </style:style>
    <style:style style:name="T391" style:parent-style-name="Основнойшрифтабзаца" style:family="text">
      <style:text-properties style:font-size-complex="14pt"/>
    </style:style>
    <style:style style:name="T392" style:parent-style-name="Основнойшрифтабзаца" style:family="text">
      <style:text-properties style:font-size-complex="14pt"/>
    </style:style>
    <style:style style:name="T393" style:parent-style-name="Основнойшрифтабзаца" style:family="text">
      <style:text-properties style:font-size-complex="14pt"/>
    </style:style>
    <style:style style:name="T394" style:parent-style-name="Основнойшрифтабзаца" style:family="text">
      <style:text-properties style:font-size-complex="14pt"/>
    </style:style>
    <style:style style:name="T395" style:parent-style-name="Основнойшрифтабзаца" style:family="text">
      <style:text-properties style:font-size-complex="14pt"/>
    </style:style>
    <style:style style:name="P396" style:parent-style-name="Основнойтекстсотступом21" style:family="paragraph">
      <style:paragraph-properties fo:text-indent="0.4923in"/>
    </style:style>
    <style:style style:name="T397" style:parent-style-name="Основнойшрифтабзаца" style:family="text">
      <style:text-properties style:font-size-complex="14pt"/>
    </style:style>
    <style:style style:name="T398" style:parent-style-name="Основнойшрифтабзаца" style:family="text">
      <style:text-properties style:font-size-complex="14pt"/>
    </style:style>
    <style:style style:name="T399" style:parent-style-name="Основнойшрифтабзаца" style:family="text">
      <style:text-properties style:font-size-complex="14pt"/>
    </style:style>
    <style:style style:name="T400" style:parent-style-name="Основнойшрифтабзаца" style:family="text">
      <style:text-properties style:font-size-complex="14pt"/>
    </style:style>
    <style:style style:name="T401" style:parent-style-name="Основнойшрифтабзаца" style:family="text">
      <style:text-properties style:font-size-complex="14pt"/>
    </style:style>
    <style:style style:name="T402" style:parent-style-name="Основнойшрифтабзаца" style:family="text">
      <style:text-properties style:font-size-complex="14pt"/>
    </style:style>
    <style:style style:name="P403" style:parent-style-name="Основнойтекстсотступом21" style:family="paragraph">
      <style:paragraph-properties fo:text-indent="0.4923in"/>
    </style:style>
    <style:style style:name="T404" style:parent-style-name="Основнойшрифтабзаца" style:family="text">
      <style:text-properties style:font-size-complex="14pt"/>
    </style:style>
    <style:style style:name="P405" style:parent-style-name="Обычный" style:family="paragraph">
      <style:paragraph-properties fo:widows="2" fo:orphans="2" fo:text-align="justify" fo:margin-bottom="0in" fo:line-height="100%" fo:text-indent="0.4923in"/>
    </style:style>
    <style:style style:name="T406" style:parent-style-name="Основнойшрифтабзаца" style:family="text">
      <style:text-properties style:font-name="Times New Roman" style:font-name-complex="Times New Roman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style:font-size-complex="14pt"/>
    </style:style>
    <style:style style:name="P409" style:parent-style-name="Обычный" style:family="paragraph">
      <style:paragraph-properties fo:widows="2" fo:orphans="2" fo:text-align="justify" fo:margin-bottom="0in" fo:line-height="100%" fo:text-indent="0.4923in"/>
    </style:style>
    <style:style style:name="T410" style:parent-style-name="Основнойшрифтабзаца" style:family="text">
      <style:text-properties style:font-name="Times New Roman" style:font-name-complex="Times New Roman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style:font-size-complex="14pt"/>
    </style:style>
    <style:style style:name="P415" style:parent-style-name="Обычный" style:family="paragraph">
      <style:paragraph-properties fo:widows="2" fo:orphans="2" fo:text-align="justify" fo:margin-bottom="0in" fo:line-height="100%" fo:text-indent="0.4923in"/>
    </style:style>
    <style:style style:name="T416" style:parent-style-name="Основнойшрифтабзаца" style:family="text">
      <style:text-properties style:font-name="Times New Roman" style:font-name-complex="Times New Roman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style:font-size-complex="14pt"/>
    </style:style>
    <style:style style:name="P418" style:parent-style-name="Основнойтекстсотступом21" style:family="paragraph">
      <style:paragraph-properties fo:text-indent="0.4923in"/>
    </style:style>
    <style:style style:name="T419" style:parent-style-name="Основнойшрифтабзаца" style:family="text">
      <style:text-properties style:font-size-complex="14pt"/>
    </style:style>
    <style:style style:name="T420" style:parent-style-name="Основнойшрифтабзаца" style:family="text">
      <style:text-properties style:font-size-complex="14pt"/>
    </style:style>
    <style:style style:name="T421" style:parent-style-name="Основнойшрифтабзаца" style:family="text">
      <style:text-properties style:font-size-complex="14pt"/>
    </style:style>
    <style:style style:name="T422" style:parent-style-name="Основнойшрифтабзаца" style:family="text">
      <style:text-properties style:font-size-complex="14pt"/>
    </style:style>
    <style:style style:name="T423" style:parent-style-name="Основнойшрифтабзаца" style:family="text">
      <style:text-properties style:font-size-complex="14pt"/>
    </style:style>
    <style:style style:name="P424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P425" style:parent-style-name="Обычный" style:family="paragraph">
      <style:paragraph-properties fo:widows="2" fo:orphans="2" fo:text-align="justify" fo:margin-bottom="0in" fo:line-height="100%" fo:text-indent="0.4923in"/>
    </style:style>
    <style:style style:name="T426" style:parent-style-name="Основнойшрифтабзаца" style:family="text">
      <style:text-properties style:font-name="Times New Roman" style:font-name-complex="Times New Roman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style:font-size-complex="14pt"/>
    </style:style>
    <style:style style:name="P429" style:parent-style-name="Основнойтекстсотступом21" style:family="paragraph">
      <style:paragraph-properties fo:text-indent="0.4923in"/>
    </style:style>
    <style:style style:name="T430" style:parent-style-name="Основнойшрифтабзаца" style:family="text">
      <style:text-properties style:font-size-complex="14pt"/>
    </style:style>
    <style:style style:name="T431" style:parent-style-name="Основнойшрифтабзаца" style:family="text">
      <style:text-properties style:font-size-complex="14pt"/>
    </style:style>
    <style:style style:name="T432" style:parent-style-name="Основнойшрифтабзаца" style:family="text">
      <style:text-properties style:font-size-complex="14pt"/>
    </style:style>
    <style:style style:name="T433" style:parent-style-name="Основнойшрифтабзаца" style:family="text">
      <style:text-properties style:font-size-complex="14pt"/>
    </style:style>
    <style:style style:name="T434" style:parent-style-name="Основнойшрифтабзаца" style:family="text">
      <style:text-properties style:font-size-complex="14pt"/>
    </style:style>
    <style:style style:name="P435" style:parent-style-name="Обычный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style:font-size-complex="14pt"/>
    </style:style>
    <style:style style:name="T436" style:parent-style-name="Основнойшрифтабзаца" style:family="text">
      <style:text-properties style:font-size-complex="14pt" fo:language="en" fo:country="US"/>
    </style:style>
    <style:style style:name="T437" style:parent-style-name="Основнойшрифтабзаца" style:family="text">
      <style:text-properties style:font-size-complex="14pt"/>
    </style:style>
    <style:style style:name="P438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439" style:parent-style-name="Обычный" style:family="paragraph">
      <style:paragraph-properties fo:widows="2" fo:orphans="2" fo:text-align="justify" fo:margin-bottom="0in" fo:line-height="100%" fo:text-indent="0.4923in"/>
    </style:style>
    <style:style style:name="T440" style:parent-style-name="Основнойшрифтабзаца" style:family="text">
      <style:text-properties style:font-name="Times New Roman" style:font-name-complex="Times New Roman" style:font-size-complex="14pt"/>
    </style:style>
    <style:style style:name="T441" style:parent-style-name="Гипертекстоваяссылка" style:family="text">
      <style:text-properties style:font-name="Times New Roman" style:font-name-complex="Times New Roman" fo:color="#000000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font-size-complex="14pt"/>
    </style:style>
    <style:style style:name="P444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1pt" style:font-size-asian="11pt"/>
    </style:style>
    <style:style style:name="P445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fo:font-size="11pt" style:font-size-asian="11pt"/>
    </style:style>
    <style:style style:name="P446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fo:font-size="11pt" style:font-size-asian="11pt"/>
    </style:style>
    <style:style style:name="P447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448" style:parent-style-name="Обычный" style:family="paragraph">
      <style:paragraph-properties fo:widows="2" fo:orphans="2" fo:margin-bottom="0in" fo:line-height="100%"/>
      <style:text-properties style:font-name="Times New Roman" style:font-name-complex="Times New Roman" style:font-size-complex="14pt"/>
    </style:style>
    <style:style style:name="P449" style:parent-style-name="Обычный" style:family="paragraph">
      <style:paragraph-properties fo:widows="2" fo:orphans="2"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РЕШЕНИЕ</text:p>
      <text:p text:style-name="P3">Думы Георгиевского городского округа Ставропольского края</text:p>
      <text:p text:style-name="P4"/>
      <text:p text:style-name="P5"/>
      <text:p text:style-name="P6">15 декабря 2021 г. <text:s text:c="27"/>г. Георгиевск<text:tab/><text:s text:c="40"/>№ 945-86</text:p>
      <text:p text:style-name="P7"/>
      <text:p text:style-name="P8"/>
      <text:p text:style-name="P9">Об утверждении Положения об управлении по делам<text:s/>территорий</text:p>
      <text:p text:style-name="P10">администрации Георгиевского городского округа Ставропольского края</text:p>
      <text:p text:style-name="P11"/>
      <text:p text:style-name="P12"/>
      <text:p text:style-name="P13"><text:span text:style-name="T14">В соответствии с Федеральным законом от 06 октября 2003 г. № 131-ФЗ «Об общих принципах организации местного самоуправления в Российской Федерации», на основании статей 36,<text:s/></text:span><text:span text:style-name="T15">65 Устава Георгиевского городского округа Ставропольского края Дума Георгиевского городского округа Ставропольского края</text:span></text:p>
      <text:p text:style-name="P16"/>
      <text:h text:style-name="P17" text:outline-level="1">РЕШИЛА:</text:h>
      <text:p text:style-name="P18"/>
      <text:p text:style-name="P19">1. Утвердить прилагаемое Положение об управлении по делам территорий администрации Георгиевского городского округа Ставропольского края.</text:p>
      <text:p text:style-name="P20">2. Признать утратившими силу:</text:p>
      <text:p text:style-name="P21">решение Думы города Георгиевска от 31 мая 2017 года № 925-76 «О создании управления по делам территорий администрации Георгиевского городского округа Став­ро­польского края»;</text:p>
      <text:p text:style-name="P22">решение Думы Георгиевского городского<text:s/>округа Ставропольского края от 14 февраля 2018 года № 252-9 «Об утверждении изменений в Положение об управлении по делам территорий администрации Георгиевского городского округа Ставропольского края».</text:p>
      <text:p text:style-name="P23">3. Настоящее решение вступает в силу со дня его официального опубликования.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Председатель<text:s/></text:span><text:span text:style-name="T35">Думы</text:span></text:p>
            <text:p text:style-name="P36">Георгиевского городского округа<text:s/></text:p>
            <text:p text:style-name="P37">Ставропольского края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Глава</text:p>
            <text:p text:style-name="P43"><text:span text:style-name="T44">Георгиевского городского округа Ставропольского края</text:span></text:p>
          </table:table-cell>
        </table:table-row>
        <table:table-row table:style-name="TableRow45">
          <table:table-cell table:style-name="TableCell46">
            <text:p text:style-name="P47"><text:s text:c="36"/>А.М.Стрельников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41"/>А.В.Зайцев</text:p>
          </table:table-cell>
        </table:table-row>
      </table:table>
      <text:p text:style-name="P52"/>
      <text:p text:style-name="P53">Подписано:</text:p>
      <text:p text:style-name="P54">15 декабря 2021 г.</text:p>
      <text:soft-page-break/>
      <text:p text:style-name="P55">УТВЕРЖДЕНО</text:p>
      <text:p text:style-name="P57"/>
      <text:p text:style-name="P58">решением Думы</text:p>
      <text:p text:style-name="P59">Георгиевского городского округа</text:p>
      <text:p text:style-name="P60">Ставропольского края от<text:s/></text:p>
      <text:p text:style-name="P61"><text:span text:style-name="T62">15 декабря 2021 г. № 945-86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Положение</text:p>
      <text:p text:style-name="P74"/>
      <text:p text:style-name="P75">об управлении по делам<text:s/>территорий администрации</text:p>
      <text:p text:style-name="P76"><text:span text:style-name="T77">Георгиевского</text:span><text:span text:style-name="T78"><text:s/></text:span><text:span text:style-name="T79">городского округа Ставропольского края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Георгиевск</text:p>
      <text:p text:style-name="P103">2021 г.</text:p>
      <text:p text:style-name="P104"/>
      <text:p text:style-name="P105"/>
      <text:h text:style-name="Заголовок1" text:outline-level="1"><text:span text:style-name="T106">I</text:span><text:span text:style-name="T107">. Общие положения</text:span></text:h>
      <text:p text:style-name="P108"/>
      <text:p text:style-name="P109"><text:span text:style-name="T110">1. Управление по делам территорий<text:s/></text:span><text:a xlink:href="garantF1://26025734.37" office:target-frame-name="_top" xlink:show="replace"><text:span text:style-name="T111">администрации</text:span></text:a><text:span text:style-name="T112"><text:s/>Георгиевского город</text:span><text:span text:style-name="T113">­ского округа Ставропольского края (далее – Управление) является струк</text:span><text:span text:style-name="T114">­турным подразделением администрации Георгиевского городского округа Ставропольского края (далее – структурное подразделение администрации Ге</text:span><text:span text:style-name="T115">­оргиевского городского округа), обладающим п</text:span><text:span text:style-name="T116">равами юридического лица, осуществляющим указанные в настоящем Положении полномочия админист</text:span><text:span text:style-name="T117">­рации Георгиевского городского округа Ставропольского края (далее – админи</text:span><text:span text:style-name="T118">­страция Георгиевского городского округа) на территории населённых пунктов Георгиевского<text:s/></text:span><text:span text:style-name="T119">городского округа Ставропольского края.</text:span></text:p>
      <text:p text:style-name="P120"><text:span text:style-name="T121">Населённые пункты, входящие в состав территории Георгиевского город</text:span><text:span text:style-name="T122">­ского округа Ставропольского края, на территории которых Управление наде</text:span><text:span text:style-name="T123">­ляется полномочиями в соответствии с настоящим Положением: станица Алек</text:span><text:span text:style-name="T124">­сан</text:span><text:span text:style-name="T125">дрийская, посёлок Балковский, станица Георгиевская, хутор им. Кирова, село Краснокумское, посёлок Крутоярский, станица Лысогорская, станица Не</text:span><text:span text:style-name="T126">­злобная, посёлок Нижнезольский, село Новозаведенное, хутор Новомихайлов</text:span><text:span text:style-name="T127">­ский, посёлок Новоульяновский, посёлок Но</text:span><text:span text:style-name="T128">вый, село Обильное, посёлок Оре</text:span><text:span text:style-name="T129">­ховая Роща, посёлок Падинский, станица Подгорная, посёлок Приэтокский, по</text:span><text:span text:style-name="T130">­сёлок Роговой, посёлок Семёновка, посёлок Терский, посёлок Ульяновка, ста</text:span><text:span text:style-name="T131">­ница Урухская, посёлок Шаумянский.</text:span></text:p>
      <text:p text:style-name="P132"><text:span text:style-name="T133">2. Управление в своей деятельности руково</text:span><text:span text:style-name="T134">дствуется<text:s/></text:span><text:a xlink:href="garantF1://10003000.0" office:target-frame-name="_top" xlink:show="replace"><text:span text:style-name="T135">Конституцией</text:span></text:a><text:span text:style-name="T136"><text:s/>Рос</text:span><text:span text:style-name="T137">­сийской Федерации, федеральными конституционными законами,<text:s/></text:span><text:a xlink:href="garantF1://86367.0" office:target-frame-name="_top" xlink:show="replace"><text:span text:style-name="T138">федеральными законами</text:span></text:a><text:span text:style-name="T139">, Указами Президента Российской Федерации, постанов</text:span><text:span text:style-name="T140">­лениями и распоряжения</text:span><text:span text:style-name="T141">ми Правительства Российской Федерации, иными правовыми актами Российской Федерации,<text:s/></text:span><text:a xlink:href="garantF1://27000267.0" office:target-frame-name="_top" xlink:show="replace"><text:span text:style-name="T142">Уставом</text:span></text:a><text:span text:style-name="T143"><text:s/>(Основным Зако</text:span><text:span text:style-name="T144">­ном) Ставропольского края,<text:s/></text:span><text:a xlink:href="garantF1://27009374.0" office:target-frame-name="_top" xlink:show="replace"><text:span text:style-name="T145">законами</text:span></text:a><text:span text:style-name="T146"><text:s/>Ставропольского края и иными право</text:span><text:span text:style-name="T147">­</text:span><text:span text:style-name="T148">выми актами Ставропольского края,<text:s/></text:span><text:a xlink:href="garantF1://26025734.0" office:target-frame-name="_top" xlink:show="replace"><text:span text:style-name="T149">Уставом</text:span></text:a><text:span text:style-name="T150"><text:s/>Георгиевского городского округа Ставропольского края (далее – Устав Георгиевского городского округа), муни</text:span><text:span text:style-name="T151">­ципальными правовыми актами Георгиевского городского округа Ставропо</text:span><text:span text:style-name="T152">ль</text:span><text:span text:style-name="T153">­ского края (далее – муниципальные правовые акты Георгиевского городского округа), настоящим Положением.</text:span></text:p>
      <text:p text:style-name="P154"><text:span text:style-name="T155">3. Управление осуществляет свою деятельность во взаимодействии с территориальными органами федеральных органов исполнительной власти, ор</text:span><text:span text:style-name="T156">­ганами исполнительной власти Ставропольского края, органами местного са</text:span><text:span text:style-name="T157">­моуправления Георгиевского городского округа Ставропольского края (далее-органы местного самоуправления), структурными подразделениями администрации Георгиевского городского округа, о</text:span><text:span text:style-name="T158">рганизациями и гражданами.</text:span></text:p>
      <text:p text:style-name="P159"><text:span text:style-name="T160">4. Управление является юридическим лицом, наделено имуществом, необходимым для осуществления своих функций, может от своего имени осуществлять имущественные и не имущественные права, выполнять обязанности, нести ответственность,<text:s/></text:span><text:span text:style-name="T161">быть истцом и ответчи</text:span><text:span text:style-name="T162">­ком в суде, имеет печать со своим наименованием, иные печати и штампы, счета, открываемые в органе, осуществляющем кассовое исполнение бюджета Георгиевского<text:s/></text:span><text:soft-page-break/><text:span text:style-name="T163">городского округа Ставропольского края (далее – бюджет Георгиевского городско</text:span><text:span text:style-name="T164">го округа).</text:span></text:p>
      <text:p text:style-name="P165"><text:span text:style-name="T166">5. Организационно-правовая форма Управления – муниципальное казённое учреждение.</text:span></text:p>
      <text:p text:style-name="P167">6. Полное наименование Управления: управление по делам территорий администрации Георгиевского городского округа Ставропольского края.</text:p>
      <text:p text:style-name="P168">Сокращённое наименование: УПДТ администрации ГГО СК.</text:p>
      <text:p text:style-name="P169"><text:span text:style-name="T170">7. Местонахождение и юридический адрес Управления: 357820, Российская Федера</text:span><text:span text:style-name="T171">­ция, Ставропольский край, г. Георгиевск, площадь Победы, дом 1.</text:span></text:p>
      <text:p text:style-name="P172">8. Управление осуществляет свои полномочия через обособленные структурные<text:s/>подразделения:</text:p>
      <text:p text:style-name="P173">1) Александрийский территориальный отдел по работе с населением, расположенный по адресу: 357841, Россия, Ставропольский край, Георгиевский район, станица Александрийская, переулок Комсомольский, дом 9;</text:p>
      <text:p text:style-name="P174"><text:span text:style-name="T175">2) Балковский территориальный отдел по</text:span><text:span text:style-name="T176"><text:s/>работе с населением, распо</text:span><text:span text:style-name="T177">­ложенный по адресу: 357817, Россия, Ставропольский край, Георгиевский район, поселок Балковский, улица Новая, дом 18;</text:span></text:p>
      <text:p text:style-name="P178"><text:span text:style-name="T179">3) Георгиевский территориальный отдел по работе с населением рас</text:span><text:span text:style-name="T180">­положенный по адресу: 357801, Россия, Ставроп</text:span><text:span text:style-name="T181">ольский край, Георгиевский район, станица Георгиевская, переулок Милозовского, дом 14;</text:span></text:p>
      <text:p text:style-name="P182">4) Краснокумский территориальный отдел по работе с населением, расположенный по адресу: 357834, Россия, Ставропольский край, Георгиевский район, село Краснокумское, улица Кирова, дом 18;</text:p>
      <text:p text:style-name="P183"><text:span text:style-name="T184">5) Крутоярский территориальный отдел по работе с населением, рас</text:span><text:span text:style-name="T185">­положенный по адресу: 357818, Россия, Ставропольский край, Георгиевский район, поселок Падинский, улица 40 лет Победы, дом 15;</text:span></text:p>
      <text:p text:style-name="P186"><text:span text:style-name="T187">6) Лысогорский территориальный отдел по работе</text:span><text:span text:style-name="T188"><text:s/>с населением, рас</text:span><text:span text:style-name="T189">­положенный по адресу: 357838, Россия, Ставропольский край, Георгиевский район, станица Лысогорская, улица Шошина, дом 14;</text:span></text:p>
      <text:p text:style-name="P190">7) Незлобненский территориальный отдел по работе с населением, расположенный по адресу: 357808, Россия, Ставропольский край, Георгиевский район, станица Незлобная, улица Ленина, дом 224а;</text:p>
      <text:p text:style-name="P191"><text:span text:style-name="T192">8) Новинский территориальный отдел по работе с населением, распо</text:span><text:span text:style-name="T193">­ложенный по адресу: 357819, Россия, Ставропольский край, Георгиевский район, посёлок Новый, улица Садовая, дом 4;</text:span></text:p>
      <text:p text:style-name="P194">9) Новозаведенский территориальный отдел по работе с населением, расположенный по адресу: 357813, Россия, Ставропольский край, Георгиевский район, село Новозаведенное, улица Школьная, дом 31/2;</text:p>
      <text:p text:style-name="P195">10) Обильненский территориальный отдел по работе с населением, расположенный по адресу: 357812, Россия, Ставропольский край, Георгиевский район, село Обильное, улица Советская, дом 41;</text:p>
      <text:p text:style-name="P196">11) Подгорненский территориальный отдел по работе с населением, расположенный по адресу: 357815, Россия, Ставропольский край, Георгиевский район, станица Подгорная, улица Ленина, дом 57;</text:p>
      <text:soft-page-break/>
      <text:p text:style-name="P197"><text:span text:style-name="T198">12) Ульяновский территориальный отдел по работе с населением, рас</text:span><text:span text:style-name="T199">­положенный по адресу: 357844, Россия, Ставропольский край, Георгиевский район, поселок Новоульяновский, улица Георгиевская, дом 1;</text:span></text:p>
      <text:p text:style-name="P200"><text:span text:style-name="T201">13) Урухс</text:span><text:span text:style-name="T202">кий территориальный отдел по работе с населением, распо</text:span><text:span text:style-name="T203">­ложенный по адресу: 357805, Россия, Ставропольский край, Георгиевский район, станица Урухская, улица Пионерская, дом 34;</text:span></text:p>
      <text:p text:style-name="P204">14) Шаумяновский территориальный отдел по работе с населением, расположенный по<text:s/>адресу: 357803, Россия, Ставропольский край, Георгиевский район, поселок Шаумянский, улица Колхозная, дом 26.</text:p>
      <text:p text:style-name="P205">9. Территориальные отделы Управления могут иметь бланки, печати, штампы.</text:p>
      <text:p text:style-name="P206"/>
      <text:h text:style-name="Заголовок1" text:outline-level="1"><text:span text:style-name="T207">II</text:span><text:span text:style-name="T208">. Основные задачи и функции Управления</text:span></text:h>
      <text:p text:style-name="P209"/>
      <text:p text:style-name="P210">10. Основные задачи Управления:</text:p>
      <text:p text:style-name="P211"><text:span text:style-name="T212">1) организация на территории населённых пунктов Георгиевского го</text:span><text:span text:style-name="T213">­родского округа Ставропольского края (далее – подведомственная территория) работы по реализации органами местного самоуправления программ соци</text:span><text:span text:style-name="T214">­ально-экономического развития Георгиевского г</text:span><text:span text:style-name="T215">ородского округа Ставрополь</text:span><text:span text:style-name="T216">­ского края (далее – Георгиевский городской округ) в части компетенции Управления;</text:span></text:p>
      <text:p text:style-name="P217">2) реализация на подведомственной территории социально-экономи­ческого потенциала Георгиевского городского округа по повышению уровня и качества жизни населения в части компетенции Управления;</text:p>
      <text:p text:style-name="P218"><text:span text:style-name="T219">3) участие в организации и контроле на подведомственной террито</text:span><text:span text:style-name="T220">­рии работ по обеспечению потребностей населения подведомственной террито</text:span><text:span text:style-name="T221">­рии в социально-культурных, коммунально-бытовых, транспортных, торговых<text:s/></text:span><text:span text:style-name="T222">услугах, энергоснабжении, связи и иных жизненно важных для населения услу</text:span><text:span text:style-name="T223">­гах в части компетенции Управления;</text:span></text:p>
      <text:p text:style-name="P224">4) участие в развитии и поддержке на подведомственной территории деятельности территориального общественного самоуправления.</text:p>
      <text:p text:style-name="P225">11. Управление осуществляет следующие функции:</text:p>
      <text:p text:style-name="P226">1) взаимодействует со структурными подразделениями администрации Георгиевского городского округа в части организации и контроля на подведомственной территории электро-, тепло-, газо- и водоснабжения населения, водоотведения, в пределах полномочий, установленных законодательством Российской Федерации;</text:p>
      <text:p text:style-name="P227"><text:span text:style-name="T228">2) взаимодействует со структурными подразделениями администрации Георгиевского городского округа в части организации и контроля работ по нормативному со</text:span><text:span text:style-name="T229">­держанию дорог местного значения на подведомственной территории;</text:span></text:p>
      <text:p text:style-name="P230"><text:span text:style-name="T231">3) организует на подведомственной территории санитарную очистку и благоустройство, включая озеленение территории, установку указателей с наименованиями улиц и номерами домов, размещение и со</text:span><text:span text:style-name="T232">держание малых архитектурных форм;</text:span></text:p>
      <text:soft-page-break/>
      <text:p text:style-name="P233">4) организует на подведомственной территории содержание объектов внешнего благоустройства и озеленение, в том числе:</text:p>
      <text:p text:style-name="P234">содержание зеленых насаждений;</text:p>
      <text:p text:style-name="P235">содержание элементов малых архитектурных форм;</text:p>
      <text:p text:style-name="P236">5) организует на<text:s/>подведомственной территории обустройство мест массового отдыха населения, общественных территорий;</text:p>
      <text:p text:style-name="P237">6) организует и контролирует на подведомственной территории выполнение работ по содержанию и благоустройству территорий кладбищ;</text:p>
      <text:p text:style-name="P238">7) осуществляет организацию<text:s/>похоронного дела, внесение предло­жений по созданию специализированных служб по вопросам похоронного дела, а также согласовывает предоставление земельного участка для размещения места погребения на подведомственной территории;</text:p>
      <text:p text:style-name="P239">8) участвует в создании условий для обеспечения деятельности по сбору (в том числе раздельному сбору), транспортированию твердых коммунальных отходов на подведомственной территории;</text:p>
      <text:p text:style-name="P240">9) взаимодействует со структурными подразделениями администрации Георгиевского городского округа в части создания условий на подведомственной территории:</text:p>
      <text:p text:style-name="P241">для обеспечения жителей услугами связи, общественного питания, торговли и бытового обслуживания;</text:p>
      <text:p text:style-name="P242">для предоставления транспортных услуг населению и организации транспортного обслуживания населения;</text:p>
      <text:p text:style-name="P243"><text:s/>для организации досуга и обеспечения жителей услугами организаций культуры;</text:p>
      <text:p text:style-name="P244">для развития физической культуры, массового спорта, организации проведения официальных физкультурно-оздоровительных и спортивных мероприятий;</text:p>
      <text:p text:style-name="P245">10) участвует в создании условий для массового отдыха жителей Георгиевского городского округа на подведомственной территории;</text:p>
      <text:p text:style-name="P246"><text:span text:style-name="T247">11) участвует в осуществлении мероприятий в сфере профилактики правонарушений, предусмотренных Федеральным<text:s/></text:span><text:a xlink:href="consultantplus://offline/ref=58CF0C32ACAF3CF2A9D16A216E40B17C93B35338130EBDC7C85F98B22B60FC5EDC8D605F50A2457CD2F70216645AzCL" office:target-frame-name="_top" xlink:show="replace"><text:span text:style-name="T248">законом</text:span></text:a><text:span text:style-name="T249"><text:s/>от 23 июня 2016 года № 182-ФЗ "Об основах системы профилактики правонарушений в Российской Федерации" на подведомственной территории;</text:span></text:p>
      <text:p text:style-name="P250">12) участвует в осуществлении мероприятий по профилактике терроризма и экстремизма, а также в минимизации и (или) ликвидации последствий проявлений терроризма и экстремизма на подведомственной территории;</text:p>
      <text:p text:style-name="P251">13)<text:s/><text:bookmark-start text:name="_Hlk88231553"/>участвует в обеспечении условий для решения задач в сфере межнациональных и этноконфессиональных отношений, по профилактике экстремизма и межнациональных (межэтнических) конфликтов, осуществлению мер, направленных на укрепление межнационального и межконфессионального согласия на подведомственной территории<text:bookmark-end text:name="_Hlk88231553"/>;</text:p>
      <text:p text:style-name="P252">14) участвует в предупреждении и ликвидации последствий чрезвычайных ситуаций на подведомственной территории;</text:p>
      <text:p text:style-name="P253">15) взаимодействует со структурными подразделениями администрации Георгиевского городского округа в части организации и осуществления<text:s/><text:soft-page-break/>мероприятий по мобилизационной подготовке населения на подведомственной территории;</text:p>
      <text:p text:style-name="P254">16) взаимодействует с правоохранительными органами по вопросам обеспечения общественного порядка на подведомственной территории;</text:p>
      <text:p text:style-name="P255">17) осуществляет выдачу запрашиваемых гражданами документов в части компетенции Управления, в соответствии с законодательством Российской Федерации, Ставропольского края, муниципальными правовыми актами Георгиевского городского округа;</text:p>
      <text:p text:style-name="P256"><text:span text:style-name="T257">18) осуществляет закупку товаров, работ, услуг для муниципальных нужд и взаимодействует со структурными подра</text:span><text:span text:style-name="T258">зделениями администра</text:span><text:span text:style-name="T259">­ции Георгиевского городского округа в части осуществления закупок товаров, работ, услуг для обеспечения муниципальных нужд на подведомственной территории в соответствии с законодательством Российской Федерации и полномочиями, установл</text:span><text:span text:style-name="T260">енными настоящим Положением;</text:span></text:p>
      <text:p text:style-name="P261"><text:span text:style-name="T262">19) взаимодействует со структурными подразделениями администра</text:span><text:span text:style-name="T263">­ции Георгиевского городского округа в части организации и контроля содержа</text:span><text:span text:style-name="T264">­ния и использования муниципального жилищного фонда, муниципальных не</text:span><text:span text:style-name="T265">­жилых помещений, дру</text:span><text:span text:style-name="T266">гих объектов муниципальной собственности на подве</text:span><text:span text:style-name="T267">­домственной территории;</text:span></text:p>
      <text:p text:style-name="P268"><text:span text:style-name="T269">20) взаимодействует со структурными подразделениями администра</text:span><text:span text:style-name="T270">­ции Георгиевского городского округа в части организации и контроля содержа</text:span><text:span text:style-name="T271">­ния и использования земельных участков, веде</text:span><text:span text:style-name="T272">ния реестра дачных участков;</text:span></text:p>
      <text:p text:style-name="P273"><text:span text:style-name="T274">21) осуществляет функции главного распорядителя и получателя средств бюджета Георгиевского городского округа в соответствии с Бюджет</text:span><text:span text:style-name="T275">­ным кодексом Российской Федерации;</text:span></text:p>
      <text:p text:style-name="P276">22) осуществляет приём и своевременное рассмотрение обращений граждан и юридических лиц;</text:p>
      <text:p text:style-name="P277">23) оказывает содействие избирательным комиссиям в организации и проведении выборов и референдумов на подведомственной территории;</text:p>
      <text:p text:style-name="P278"><text:span text:style-name="T279">24) оказывает содействие в составлении списков кандидатов в при</text:span><text:span text:style-name="T280">­сяжные заседатели;</text:span></text:p>
      <text:p text:style-name="P281"><text:span text:style-name="T282">25) взаимодействует со структурными подразделениями администра</text:span><text:span text:style-name="T283">­ции Георгиевского городского округа, иными организациями по <text:s/>осуществлению мероприятий по сбору, обработке и анализу информации о социально-экономических и политических проц</text:span><text:span text:style-name="T284">ессах на подведомственной территории, тенденциях развития общественно-политической ситуации, о предстоящих важнейших событиях в Георгиевском городском округе, о ходе избирательных кампаний, о националь</text:span><text:span text:style-name="T285">­ных и конфессиональных отношениях, о деятельности поли</text:span><text:span text:style-name="T286">тических партий, общественных объединений и иных структур гражданского общества, об их от</text:span><text:span text:style-name="T287">­ношении к основным проблемам социально-экономического и общественно-политического развития Ставропольского края, предложений общественных объединений, и пред</text:span><text:span text:style-name="T288">­ставлени</text:span><text:span text:style-name="T289">ю соответствующих докладов Главе<text:s/></text:span><text:bookmark-start text:name="_Hlk88744853"/><text:span text:style-name="T290">Георгиевского городского округа Ставропольского края<text:s/></text:span><text:bookmark-end text:name="_Hlk88744853"/><text:span text:style-name="T291">(далее – Глава Георгиевского городского округа);</text:span></text:p>
      <text:soft-page-break/>
      <text:p text:style-name="P292"><text:span text:style-name="T293">26) взаимодействует с организациями и структурными подразделениями администра</text:span><text:span text:style-name="T294">­ции Георгиевского городского округа по осущ</text:span><text:span text:style-name="T295">ествлению мониторинга общественного мнения о деятельности органов государственной власти и органов местного самоуправления на подве</text:span><text:span text:style-name="T296">­домственной территории;</text:span></text:p>
      <text:p text:style-name="P297"><text:span text:style-name="T298">27) подготавливает информацию о возможных негативных последст</text:span><text:span text:style-name="T299">­виях отдельных решений, принятых орган</text:span><text:span text:style-name="T300">ами местного самоуправления;</text:span></text:p>
      <text:p text:style-name="P301"><text:span text:style-name="T302">28) обобщает практику применения законодательства в сфере обще</text:span><text:span text:style-name="T303">­ственных и государственно-конфессиональных отношений и подготавливает предложения по его совершенствованию;</text:span></text:p>
      <text:p text:style-name="P304">29) участвует в разработке информационно-разъяснительных<text:s/>и методических материалов по актуальным проблемам организации местного самоуправления в Георгиевском городском округе;</text:p>
      <text:p text:style-name="P305">30) участвует в организации и проведении официальных мероприятий на подведомственной территории;</text:p>
      <text:p text:style-name="P306"><text:span text:style-name="T307">31) принимает участие в проведении оцен</text:span><text:span text:style-name="T308">ки регулирующего воздей</text:span><text:span text:style-name="T309">­ствия проектов нормативных правовых актов органов местного самоуправления, в том числе в прове</text:span><text:span text:style-name="T310">­дении публичного обсуждения проектов нормативных правовых актов, затраги</text:span><text:span text:style-name="T311">­вающих вопросы осуществления предпринимательской и инвестиционно</text:span><text:span text:style-name="T312">й дея</text:span><text:span text:style-name="T313">­тельности;</text:span></text:p>
      <text:p text:style-name="P314"><text:span text:style-name="T315">32) осуществляет иные функции, предусмотренные законодательст</text:span><text:span text:style-name="T316">­вом Российской Федерации, законодательством Ставропольского края, муни</text:span><text:span text:style-name="T317">­ципальными правовыми актами Георгиевского городского округа.</text:span></text:p>
      <text:p text:style-name="P318"/>
      <text:h text:style-name="Заголовок1" text:outline-level="1"><text:span text:style-name="T319">III</text:span><text:span text:style-name="T320">. Права Управления</text:span></text:h>
      <text:p text:style-name="P321"/>
      <text:p text:style-name="P322"><text:span text:style-name="T323">12.<text:s/></text:span><text:span text:style-name="T324">Управление с целью реализации задач и функций, установленных на</text:span><text:span text:style-name="T325">­стоящим Положением, имеет право:</text:span></text:p>
      <text:p text:style-name="P326"><text:span text:style-name="T327">1) запрашивать в установленном порядке необходимые сведения от дру</text:span><text:span text:style-name="T328">­гих структурных подразделений администрации Георгиевского городского ок</text:span><text:span text:style-name="T329">­руга, иных организац</text:span><text:span text:style-name="T330">ий независимо от организационно-правовой формы;</text:span></text:p>
      <text:p text:style-name="P331">2) пользоваться в установленном порядке базами данных администрации Георгиевского городского округа, а также создавать собственные базы данных;</text:p>
      <text:p text:style-name="P332"><text:span text:style-name="T333">3) использовать системы связи и коммуникации администрации Георг</text:span><text:span text:style-name="T334">и</text:span><text:span text:style-name="T335">­евского городского округа;</text:span></text:p>
      <text:p text:style-name="P336"><text:span text:style-name="T337">4) привлекать в отдельных случаях к работе специалистов структурных подразделений администрации Георгиевского городского округа по согласова</text:span><text:span text:style-name="T338">­нию с руководителями указанных подразделений;</text:span></text:p>
      <text:p text:style-name="P339"><text:span text:style-name="T340">5) привлекать при необходимости в устано</text:span><text:span text:style-name="T341">вленном порядке к работе уч</text:span><text:span text:style-name="T342">­реждения и организации, а также отдельных специалистов, в том числе на до</text:span><text:span text:style-name="T343">­говорной основе;</text:span></text:p>
      <text:p text:style-name="P344"><text:span text:style-name="T345">6) принимать участие в работе совещательных и координационных орга</text:span><text:span text:style-name="T346">­нов при рассмотрении вопросов, касающихся территорий населённых пункто</text:span><text:span text:style-name="T347">в;</text:span></text:p>
      <text:p text:style-name="P348">7) создавать в пределах своей компетенции рабочие группы и комиссии по реализации задач, возложенных на Управление.</text:p>
      <text:soft-page-break/>
      <text:p text:style-name="P349"><text:span text:style-name="T350">13. Управление наделяется иными правами в соответствии с законода</text:span><text:span text:style-name="T351">­тельством Российской Федерации, законодательством Ставропольского края,</text:span><text:span text:style-name="T352"><text:s/>муниципальными правовыми актами Георгиевского городского округа.</text:span></text:p>
      <text:p text:style-name="P353"/>
      <text:h text:style-name="Заголовок1" text:outline-level="1"><text:span text:style-name="T354">IV</text:span><text:span text:style-name="T355">. Организация деятельности Управления</text:span></text:h>
      <text:p text:style-name="P356"/>
      <text:p text:style-name="P357"><text:span text:style-name="T358">14. Штатное расписание Управления утверждается распоряжением ад</text:span><text:span text:style-name="T359">­министрации Георгиевского городского округа.<text:s/></text:span></text:p>
      <text:p text:style-name="P360">15. Управление возглавляет начальник управления по делам территорий администрации Георгиевского городского округа Ставропольского края (далее — начальник Управления), назначаемый на должность и освобождаемый от должности Главой Георгиевского городского округа, в соответствии с действующим законодательством.</text:p>
      <text:p text:style-name="P361">16. Начальник Управления подчиняется Главе Георгиевского городского округа.</text:p>
      <text:p text:style-name="P362">17. Начальник Управления:</text:p>
      <text:p text:style-name="P363"><text:span text:style-name="T364">1) организует работу и руководит деятельностью Управления на ос</text:span><text:span text:style-name="T365">­нове единоначалия, несёт персональную ответственность за выполнение воз</text:span><text:span text:style-name="T366">­ло</text:span><text:span text:style-name="T367">­жен</text:span><text:span text:style-name="T368">­ных на Управление задач и функций с учётом прав, предоставленных ему зако</text:span><text:span text:style-name="T369">­нодательством Российской Федерации, законодательством Ставрополь</text:span><text:span text:style-name="T370">­ского края, Уставом Георгиевского гор</text:span><text:span text:style-name="T371">одского округа, настоящим Положе</text:span><text:span text:style-name="T372">­нием;</text:span></text:p>
      <text:p text:style-name="P373"><text:span text:style-name="T374">2) действует без доверенности от имени Управления, представляет его интересы в органах государственной власти, органах местного самоуправ</text:span><text:span text:style-name="T375">­ления, арбитражном суде и в судах общей юрисдикции, организациях, учре</text:span><text:span text:style-name="T376">­ждениях<text:s/></text:span><text:span text:style-name="T377">независимо от их форм собственности, выдаёт доверенности и подпи</text:span><text:span text:style-name="T378">­сывает финансовые документы;</text:span></text:p>
      <text:p text:style-name="P379"><text:span text:style-name="T380">3) назначает</text:span><text:span text:style-name="T381"><text:s/></text:span><text:span text:style-name="T382">на должность и освобождает от должности работников Управления;</text:span></text:p>
      <text:p text:style-name="P383"><text:span text:style-name="T384">4) решает в соответствии с законодательством Российской Федерации и законодательством<text:s/></text:span><text:span text:style-name="T385">Ставропольского края о муниципальной службе вопросы, связанные с прохождением муниципальной службы в Управлении, получением дополнительного профессионального образования работниками Управления;</text:span></text:p>
      <text:p text:style-name="P386"><text:span text:style-name="T387">5) распределяет функциональные обязанности между работниками У</text:span><text:span text:style-name="T388">правления, утверждает положения о структурных подразделениях Управле</text:span><text:span text:style-name="T389">­ния и должностные инструкции работников Управления;</text:span></text:p>
      <text:p text:style-name="P390"><text:span text:style-name="T391">6) обеспечивает соблюдение работниками Управления служебной и тру</text:span><text:span text:style-name="T392">­довой дисциплины, требований, установленных должностными инст</text:span><text:span text:style-name="T393">­рук</text:span><text:span text:style-name="T394">­ция</text:span><text:span text:style-name="T395">ми и регламентными документами;</text:span></text:p>
      <text:p text:style-name="P396"><text:span text:style-name="T397">7) принимает в соответствии с законодательством Российской Феде</text:span><text:span text:style-name="T398">­рации, законодательством Ставропольского края и муниципальными право</text:span><text:span text:style-name="T399">­выми ак</text:span><text:span text:style-name="T400">­тами Георгиевского городского округа решения о поощрении и премировании, о вынесени</text:span><text:span text:style-name="T401">и дисципли</text:span><text:span text:style-name="T402">­нарных взысканий к работникам Управления;<text:s/></text:span></text:p>
      <text:p text:style-name="P403"><text:span text:style-name="T404">8) подготавливает в установленном порядке документы работников Управления к присвоению почётных званий, награждению государственными наградами Российской Федерации и наградами Ставропольского края;</text:span></text:p>
      <text:soft-page-break/>
      <text:p text:style-name="P405"><text:span text:style-name="T406">9) и</text:span><text:span text:style-name="T407">здаёт в пределах своей компетенции распоряжения и приказы по во</text:span><text:span text:style-name="T408">­просам деятельности Управления;</text:span></text:p>
      <text:p text:style-name="P409"><text:span text:style-name="T410">10) вносит в установленном порядке и в пределах полномочий Управле</text:span><text:span text:style-name="T411">­ния предложения в администрацию Георгиевского городского округа о подго</text:span><text:span text:style-name="T412">­товке проектов муници</text:span><text:span text:style-name="T413">пальных правовых актов Георгиевского городского ок</text:span><text:span text:style-name="T414">­руга;</text:span></text:p>
      <text:p text:style-name="P415"><text:span text:style-name="T416">11) распоряжается финансовыми средствами в соответствии с лимитами бюджетных обязательств, выделенных Управлению, предусмотренных в бюджете Георгиев</text:span><text:span text:style-name="T417">­ского городского округа;</text:span></text:p>
      <text:p text:style-name="P418"><text:span text:style-name="T419">12) осуществляет иные пол</text:span><text:span text:style-name="T420">номочия в соответствии с законодательст</text:span><text:span text:style-name="T421">­вом Российской Федерации, законодательством Ставропольского края, муни</text:span><text:span text:style-name="T422">­ци</text:span><text:span text:style-name="T423">­пальными правовыми актами Георгиевского городского округа.</text:span></text:p>
      <text:p text:style-name="P424">18. Финансовое обеспечение деятельности Управления осуществляется за счёт средств бюджета Георгиевского городского округа.</text:p>
      <text:p text:style-name="P425"><text:span text:style-name="T426">19. Сотрудники Управления несут персональную ответственность за не</text:span><text:span text:style-name="T427">­исполнение или ненадлежащее исполнение своих должностных обязанностей согласно трудовому договору, должностным инструкциям и в соответствии с действу</text:span><text:span text:style-name="T428">ющим законодательством.</text:span></text:p>
      <text:p text:style-name="P429"><text:span text:style-name="T430">20. В отсутствие начальника Управления его обязанности исполняет за</text:span><text:span text:style-name="T431">­меститель начальника Управления, которому предоставляется право подписы</text:span><text:span text:style-name="T432">­вать финансовые и другие распорядительные документы по всем вопросам дея</text:span><text:span text:style-name="T433">­тельности Управлени</text:span><text:span text:style-name="T434">я.</text:span></text:p>
      <text:p text:style-name="P435"/>
      <text:h text:style-name="Заголовок1" text:outline-level="1"><text:span text:style-name="T436">V</text:span><text:span text:style-name="T437">. Ликвидация Управления</text:span></text:h>
      <text:p text:style-name="P438"/>
      <text:p text:style-name="P439"><text:span text:style-name="T440">Ликвидация Управления осуществляется в порядке, установленном<text:s/></text:span><text:a xlink:href="garantF1://10064072.1041" office:target-frame-name="_top" xlink:show="replace"><text:span text:style-name="T441">законодательством</text:span></text:a><text:span text:style-name="T442"><text:s/>Российской Федерации, законодательством Ставропольского края, муниципальными правовыми актами<text:s/></text:span><text:span text:style-name="T443">Георгиевского городского округа.</text:span></text:p>
      <text:p text:style-name="P444"/>
      <text:p text:style-name="P445"/>
      <text:p text:style-name="P446"/>
      <text:p text:style-name="P447">Председатель Думы<text:s/></text:p>
      <text:p text:style-name="P448">Георгиевского городского округа</text:p>
      <text:p text:style-name="P449"><text:span text:style-name="T450">Ставропольского края <text:s text:c="68"/>А.М.Стрель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font-size-complex="10pt" style:language-asian="ru" style:country-asian="RU" fo:hyphenate="true"/>
    </style:style>
    <style:style style:name="Заголовок2" style:display-name="Заголовок 2" style:family="paragraph" style:parent-style-name="Заголовок1" style:next-style-name="Обычный" style:default-outline-level="2">
      <style:paragraph-properties fo:keep-with-next="auto" fo:widows="0" fo:orphans="0" style:text-autospace="none" fo:margin-top="0.075in" fo:margin-bottom="0.075in"/>
      <style:text-properties style:font-name="Cambria" fo:font-weight="bold" style:font-weight-asian="bold" style:font-weight-complex="bold" fo:font-style="italic" style:font-style-asian="italic" style:font-style-complex="italic" style:font-size-complex="14pt" fo:hyphenate="tru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font-style="normal" style:font-style-asian="normal" style:font-style-complex="normal" fo:font-size="13pt" style:font-size-asian="13pt" style:font-size-complex="13pt" fo:hyphenate="tru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style:font-name="Calibri"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8pt" style:font-size-asian="18pt" style:font-size-complex="14pt" fo:hyphenate="tru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6pt" style:font-size-asian="16pt" style:font-size-complex="14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nsNormal" style:display-name="Con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size="18pt" style:font-size-asian="18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letter-kerning="false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style:font-size-complex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Активнаягипертекстоваяссылка" style:display-name="Активная гипертекстовая ссылка" style:family="text">
      <style:text-properties fo:font-weight="normal" style:font-weight-asian="normal" style:font-weight-complex="normal" fo:color="#106BBE" style:text-underline-type="single" style:text-underline-style="solid" style:text-underline-width="auto" style:text-underline-mode="continuous" style:text-underline-color="font-color"/>
    </style:style>
    <style:style style:name="Внимание" style:display-name="Внимание" style:family="paragraph" style:parent-style-name="Обычный" style:next-style-name="Обычный">
      <style:paragraph-properties style:text-autospace="none" fo:text-align="justify" style:vertical-align="auto" fo:margin-top="0.1666in" fo:margin-bottom="0.1666in" fo:line-height="100%" fo:margin-left="0.2916in" fo:margin-right="0.2916in" fo:text-indent="0.2083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background-color="#F5F3DA" style:language-asian="ru" style:country-asian="RU" fo:hyphenate="tru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tru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true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style:text-autospace="none" fo:text-align="justify" style:vertical-align="auto" fo:margin-bottom="0in" fo:line-height="100%" fo:margin-left="0.1666in" fo:margin-right="0.2083in">
        <style:tab-stops/>
      </style:paragraph-properties>
      <style:text-properties style:font-name="Arial" style:font-name-asian="Times New Roman" style:font-name-complex="Arial" fo:color="#868381" style:letter-kerning="false" fo:font-size="10pt" style:font-size-asian="10pt" style:font-size-complex="10pt" style:language-asian="ru" style:country-asian="RU" fo:hyphenate="tru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Verdana" style:font-name-asian="Times New Roman" style:font-name-complex="Verdana" style:letter-kerning="false" fo:font-size="11pt" style:font-size-asian="11pt" style:language-asian="ru" style:country-asian="RU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keep-with-next="auto" fo:widows="0" fo:orphans="0" style:text-autospace="none" fo:margin-bottom="0.075in"/>
      <style:text-properties style:font-name="Cambria" style:letter-kerning="true" fo:font-size="9pt" style:font-size-asian="9pt" style:font-size-complex="9pt" fo:background-color="#FFFFFF" fo:hyphenate="tru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fo:font-style="italic" style:font-style-asian="italic" style:font-style-complex="italic" fo:color="#000080" style:letter-kerning="false" fo:font-size="11pt" style:font-size-asian="11pt" style:language-asian="ru" style:country-asian="RU" fo:hyphenate="true"/>
    </style:style>
    <style:style style:name="Заголовоксвоегосообщения" style:display-name="Заголовок своего сообщения" style:family="text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style:vertical-align="auto" fo:margin-bottom="0in" fo:line-height="100%" fo:margin-left="1.1194in" fo:text-indent="-0.6194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style:text-autospace="none" fo:text-align="center" style:vertical-align="auto" fo:margin-top="0.2083in" fo:margin-bottom="0.1736in" fo:line-height="100%"/>
      <style:text-properties style:font-name="Arial" style:font-name-asian="Times New Roman" style:font-name-complex="Arial" fo:font-weight="bold" style:font-weight-asian="bold" style:font-weight-complex="bold" fo:color="#26282F" style:letter-kerning="false" fo:font-size="13pt" style:font-size-asian="13pt" style:font-size-complex="13pt" style:language-asian="ru" style:country-asian="RU" fo:hyphenate="tru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tru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paragraph-properties fo:widows="0" fo:orphans="0" style:text-autospace="none" fo:text-align="justify" style:vertical-align="auto" fo:text-indent="0.5in"/>
      <style:text-properties style:font-name="Verdana" style:font-name-complex="Verdana" fo:color="#0058A9" style:letter-kerning="false" fo:font-size="11pt" style:font-size-asian="11pt" style:font-size-complex="11pt" fo:background-color="#F0F0F0" style:text-underline-type="single" style:text-underline-style="solid" style:text-underline-width="auto" style:text-underline-mode="continuous" fo:hyphenate="tru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fo:color="#353842" style:letter-kerning="false" fo:font-size="9pt" style:font-size-asian="9pt" style:font-size-complex="9pt" style:language-asian="ru" style:country-asian="RU" fo:hyphenate="tru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tru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style:vertical-align="auto" fo:margin-bottom="0in" fo:line-height="100%" fo:margin-left="0.118in" fo:margin-right="0.11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tru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tru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style:text-autospace="none" fo:text-align="end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tru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tru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true"/>
    </style:style>
    <style:style style:name="Моноширинный" style:display-name="Моноширинный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ru" style:country-asian="RU" fo:hyphenate="true"/>
    </style:style>
    <style:style style:name="Найденныеслова" style:display-name="Найденные слова" style:family="text">
      <style:text-properties fo:font-weight="normal" style:font-weight-asian="normal" style:font-weight-complex="normal" fo:color="#26282F"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style:text-autospace="none" fo:text-align="justify" style:vertical-align="auto" fo:margin-top="0.0625in" fo:margin-bottom="0.0625in" fo:line-height="100%" fo:margin-left="0.125in" fo:margin-right="0.12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background-color="#EFFFAD" style:language-asian="ru" style:country-asian="RU" fo:hyphenate="true"/>
    </style:style>
    <style:style style:name="Невступилвсилу" style:display-name="Не вступил в силу" style:family="text">
      <style:text-properties fo:font-weight="normal" style:font-weight-asian="normal" style:font-weight-complex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ru" style:country-asian="RU" fo:hyphenate="tru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tru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tru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keep-with-next="auto" fo:widows="0" fo:orphans="0" style:text-autospace="none" fo:margin-top="0.075in" fo:margin-bottom="0.075in"/>
      <style:text-properties style:font-name="Cambria" style:letter-kerning="true" fo:font-size="9pt" style:font-size-asian="9pt" style:font-size-complex="9pt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tru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Пример." style:display-name="Пример." style:family="paragraph" style:parent-style-name="Внимание" style:next-style-name="Обычный">
      <style:text-properties fo:hyphenate="true"/>
    </style:style>
    <style:style style:name="Примечание." style:display-name="Примечание." style:family="paragraph" style:parent-style-name="Внимание" style:next-style-name="Обычный">
      <style:text-properties fo:hyphenate="true"/>
    </style:style>
    <style:style style:name="Продолжениессылки" style:display-name="Продолжение ссылки" style:family="text"/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style:vertical-align="auto" fo:margin-bottom="0in" fo:line-height="100%" fo:margin-right="0.0819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Сравнениередакций" style:display-name="Сравнение редакций" style:family="text">
      <style:text-properties fo:font-weight="normal" style:font-weight-asian="normal" style:font-weight-complex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style:text-autospace="none" fo:text-align="justify" style:vertical-align="auto" fo:margin-bottom="0in" fo:line-height="100%" fo:text-indent="0.5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style:font-weight-complex="normal"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tru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style:text-autospace="none" style:vertical-align="auto" fo:margin-top="0.1388in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Times New Roman" style:font-name-complex="Arial" fo:color="#463F31" style:letter-kerning="false" fo:font-size="12pt" style:font-size-asian="12pt" style:font-size-complex="12pt" fo:background-color="#FFFFA6" style:language-asian="ru" style:country-asian="RU" fo:hyphenate="true"/>
    </style:style>
    <style:style style:name="Утратилсилу" style:display-name="Утратил силу" style:family="text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style:text-autospace="none" fo:text-align="justify" style:vertical-align="auto" fo:margin-top="0.1666in" fo:margin-bottom="0.1666in" fo:line-height="100%" fo:margin-left="0.2916in" fo:margin-right="0.2916in" fo:text-indent="0.2083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fo:background-color="#F5F3DA" style:language-asian="ru" style:country-asian="RU" fo:hyphenate="tru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tru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style:text-autospace="none" style:vertical-align="auto" fo:margin-top="0.2083in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size-complex="10pt" style:language-asian="ru" style:country-asian="RU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justify" style:vertical-align="auto" fo:margin-bottom="0in" fo:line-height="100%" fo:text-indent="0.5in"/>
      <style:text-properties style:font-name="Times New Roman" style:font-name-asian="Times New Roman" style:font-name-complex="Times New Roman" style:letter-kerning="false" style:font-size-complex="12pt" style:language-asian="ar" style:country-asian="SA" fo:hyphenate="true"/>
    </style:style>
    <style:style style:name="ConsPlusNormal" style:display-name="ConsPlusNormal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Calibri" style:font-name-complex="Times New Roman" style:letter-kerning="false" style:font-size-complex="14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avlytl@bk.ru</dc:creator>
    <meta:creation-date>2017-09-26T10:50:00Z</meta:creation-date>
    <dc:date>2021-12-16T12:38:00Z</dc:date>
    <meta:print-date>2021-12-16T06:42:00Z</meta:print-date>
    <meta:template xlink:href="Normal" xlink:type="simple"/>
    <meta:editing-cycles>44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4" meta:word-count="3344" meta:character-count="22367" meta:row-count="158" meta:non-whitespace-character-count="19067"/>
  </office:meta>
</office:document-meta>
</file>